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e Stichting Binnenstadsfonds Zaltbommel organiseert in de periode van 9 tot en met 17 augustus 2025 verschillende activiteiten organiseert tijdens de Bommelweek;</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
          </text:p>
            <text:p text:style-name="common-al">
            <text:span text:style-name="nadrukvet">Gelet op:</text:span>
            <text:span text:style-name="nadrukvet"/>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Zaltbommel;</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7-4">
                <text:number>•</text:number>
                <text:p text:style-name="al">het advies van team Verkeer.</text:p>
              </text:list-item>
            </text:list>
            <text:p text:style-name="common-al"/>
            <text:p text:style-name="common-al">B e s l u i t e n :</text:p>
            <text:p text:style-name="common-al">in Zaltbommel, door middel van het plaatsen van dranghekken met daarop bevestigd een bord C01 en E4 (bij besluiten 1a, 1c en 1 d) en E01 (besluiten 1g en 1h)van het Reglement Verkeersregels en Verkeerstekens (RVV 1990), de volgende straten voor voertuigen gesloten te verklaren</text:p>
            <text:p text:style-name="common-al"/>
            <text:list text:style-name="id1-3-2-1-1-12">
              <text:list-item text:style-override="id1-3-2-1-1-12-1">
                <text:number>1.</text:number>
                <text:list text:style-name="id1-3-2-1-1-12-1-2">
                  <text:list-item text:style-override="id1-3-2-1-1-12-1-2-1">
                    <text:number>a.</text:number>
                    <text:p text:style-name="al">Bord C01 &gt;Gamerschestraat (tussen Markt en Karstraat), Markt, Tolstraat en Waterstraat op zaterdag 9-08-2025 van 17:00 uur tot 23:30 uur. Plaatsing bord<text:span text:style-name="nadrukvet"> E4</text:span> met als onderbord: ‘verboden te parkeren van zaterdag 9-08-2025 van 17:00 uur tot 23:30 uur in verband met evenement. Wegsleepregeling is van toepassing’;</text:p>
                  </text:list-item>
                  <text:list-item text:style-override="id1-3-2-1-1-12-1-2-2">
                    <text:number>b.</text:number>
                    <text:p text:style-name="al">Bord C01 &gt; Waterstraat op maandag 11-08-2025 van 14:00 uur tot dinsdag 12-08-2025 om 00:30 uur:</text:p>
                  </text:list-item>
                  <text:list-item text:style-override="id1-3-2-1-1-12-1-2-3">
                    <text:number>c.</text:number>
                    <text:p text:style-name="al">Bord C01 &gt;Gamerschestraat (tussen Markt en Karstraat), Markt, Tolstraat, Waterstraat, Boschstraat en Gasthuisstraat op woensdag 13-08-2025 van 17:00 uur tot en met donderdag 14-08-2025, tot 23:59 uur. Plaatsing bord <text:span text:style-name="nadrukvet">E4</text:span> met als onderbord: ‘verboden te parkeren van woensdag 13-08-2025 van 17:00 uur tot en met donderdag 14-08-2025 om 23:59 uur in verband met evenement. Wegsleepregeling is van toepassing’;</text:p>
                  </text:list-item>
                  <text:list-item text:style-override="id1-3-2-1-1-12-1-2-4">
                    <text:number>d.</text:number>
                    <text:p text:style-name="al">Bord C01 &gt; de gehele Markt van dinsdag 12-08-2025 van 12:00 uur tot en met maandag 18-08-2025 om 12:00 uur; Plaatsing bord <text:span text:style-name="nadrukvet">E4</text:span> met als onderbord: ‘verboden te parkeren van dinsdag 12-08-2505 vanaf 12:00 uur tot en met maandag 18-8-2025 om 12:00 uur in verband met evenement. Wegsleepregeling is van toepassing’;</text:p>
                  </text:list-item>
                  <text:list-item text:style-override="id1-3-2-1-1-12-1-2-5">
                    <text:number>e.</text:number>
                    <text:p text:style-name="al">Bord C01 &gt;de Waalkade op donderdag 14 augustus 2025 van 10:00 uur tot 19:00 uur;</text:p>
                  </text:list-item>
                  <text:list-item text:style-override="id1-3-2-1-1-12-1-2-6">
                    <text:number>f.</text:number>
                    <text:p text:style-name="al">Bord C01 &gt;Markt / Boschstraat / Virieussingel/ Waalbandijk/ Waalkade / Gamerschestraat / Waterstraat / Molenwal / Tolstraat / Gasthuisstraat / Kerkstraat / Nieuwstraat / Nonnenstraat / Karstraat op zondag 17-08-2025 vanaf 10:00 uur tot 17:00 uur;</text:p>
                  </text:list-item>
                  <text:list-item text:style-override="id1-3-2-1-1-12-1-2-7">
                    <text:number>g.</text:number>
                    <text:p text:style-name="al">Bord E01 &gt; Gamerschedijk ter hoogte van Buko en Leutestraat, op donderdag 14 augustus 2025, van 07:00 uur tot 23:00 uur;</text:p>
                  </text:list-item>
                  <text:list-item text:style-override="id1-3-2-1-1-12-1-2-8">
                    <text:number>h.</text:number>
                    <text:p text:style-name="al">Bord E01 &gt;Karstraat, op donderdag 14 augustus 2025, van 07:00 uur tot 23:00 uur.</text:p>
                    <text:p text:style-name="al"/>
                  </text:list-item>
                </text:list>
              </text:list-item>
            </text:list>
            <text:list text:style-name="id1-3-2-1-1-13">
              <text:list-item text:style-override="id1-3-2-1-1-13-1">
                <text:number>2.</text:number>
                <text:p text:style-name="al">Korte Steigerstraat; het eenrichtingsverkeer vervalt op donderdag 14 augustus 2025 van 09:00 uur tot 21:00 uur. Hierbij worden verkeersregelaars ingezet.</text:p>
              </text:list-item>
            </text:list>
            <text:p text:style-name="common-al"/>
            <text:p text:style-name="common-al"/>
            <text:p text:style-name="common-al">Dit besluit is op 18 juli 2025 verzonden. </text:p>
            <text:p text:style-name="common-al"/>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02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en Burgemeester en wethouders van Z a l t b o m m e l;</meta:user-defined>
    <meta:user-defined meta:name="DCTERMS.W3CDTF/DCTERMS.available">2025-07-21</meta:user-defined>
    <meta:user-defined meta:name="DCTERMS.W3CDTF/OVERHEIDop.jaargang">2025</meta:user-defined>
    <meta:user-defined meta:name="OVERHEIDop.publicationIssue">320283</meta:user-defined>
    <meta:user-defined meta:name="OVERHEIDop.GmbID/DC.identifier">gmb-2025-320283</meta:user-defined>
    <meta:user-defined meta:name="OVERHEIDop.versieInformatie"/>
  </office:meta>
</office:document-meta>
</file>