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52-H 1071PC Amsterdam, De Lairessestraat 54-H 1071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en vergroten kelder en realiseren van constructieve doorbraken, een uitbouw en een dakterras</text:p>
            <text:p text:style-name="common-al">Zaakadres: De Lairessestraat 52-H 1071PC Amsterdam, De Lairessestraat 54-H 1071PC Amsterdam</text:p>
            <text:p text:style-name="common-al">Datum ontvangst: 07-07-2025</text:p>
            <text:p text:style-name="common-al">Zaaknummer: Z2025-029191</text:p>
            <text:p text:style-name="common-al">DSO-nummer: 2025070700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8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91</meta:user-defined>
    <meta:user-defined meta:name="DCTERMS.abstract">Funderingsherstel en vergroten kelder en realiseren van constructieve doorbraken, een uitbouw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52-H 1071PC Amsterdam, De Lairessestraat 54-H 1071PC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80</meta:user-defined>
    <meta:user-defined meta:name="OVERHEIDop.GmbID/DC.identifier">gmb-2025-320280</meta:user-defined>
    <meta:user-defined meta:name="OVERHEIDop.versieInformatie"/>
  </office:meta>
</office:document-meta>
</file>