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eengroeve Theater - Luna, 5, 6, 8 en 9 augustus 2025, Steengroeveweg ongenummerd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eengroeve Theater - Luna, 5, 6, 8 en 9 augustus 2025 aan Steengroeveweg ongenummerd (nabij nummer 50) te Winterswijk</text:span>
          </text:p>
            <text:p text:style-name="common-al">De gemeente Winterswijk heeft op 17 juli 2025 een evenementenvergunning verleend. De gemeente Winterswijk geeft hiermee toestemming voor  het houden van muziektheatervoorstellingen op de locatie Steengroeveweg ongenummerd (nabij nummer 50) in Winterswijk op 5, 6, 8 en 9 augustus 2025. Bij (verwacht) slecht weer is er de mogelijkheid om uit te wijken naar 7 en 10 augustus 2025.</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8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2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65</meta:user-defined>
    <meta:user-defined meta:name="DCTERMS.abstract">Betreft: beschikking op aanvraag op locatie Steengroeveweg ongenummerd, Winterswijk</meta:user-defined>
    <dc:language>nl</dc:language>
    <meta:user-defined meta:name="OVERHEIDop.locatietype/OVERHEIDop.gebiedsmarkering">Vlak</meta:user-defined>
    <meta:user-defined meta:name="DC.title">Kennisgeving besluit op Steengroeve Theater - Luna, 5, 6, 8 en 9 augustus 2025, Steengroeveweg ongenummerd te Winterswijk</meta:user-defined>
    <meta:user-defined meta:name="DCTERMS.W3CDTF/DCTERMS.available">2025-07-21</meta:user-defined>
    <meta:user-defined meta:name="DCTERMS.W3CDTF/OVERHEIDop.jaargang">2025</meta:user-defined>
    <meta:user-defined meta:name="OVERHEIDop.publicationIssue">320271</meta:user-defined>
    <meta:user-defined meta:name="OVERHEIDop.GmbID/DC.identifier">gmb-2025-320271</meta:user-defined>
    <meta:user-defined meta:name="OVERHEIDop.versieInformatie"/>
  </office:meta>
</office:document-meta>
</file>