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chideestraat 8, 1214 BJ Hilversum, Verzoeklocatie 2025012300306 (kappen 2 bomen (achter Orchideestraat 8)); 1698261; 23-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rchideestraat 8, 1214 BJ Hilversum, Verzoeklocatie 2025012300306 (kappen 2 bomen (achter Orchideestraat 8)); 1698261; 23-01-2025; Status: Aanvraag ontvangen, gemeente Hilversum</text:p>
            <text:p text:style-name="common-al">
            
          </text:p>
            <text:p text:style-name="common-al">Datum indiening aanvraag: 23-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2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9826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Orchideestraat 8, 1214 BJ Hilversum, Verzoeklocatie 2025012300306 (kappen 2 bomen (achter Orchideestraat 8)); 1698261; 23-01-2025; Status: Aanvraag ontvangen, gemeente Hilversum</meta:user-defined>
    <meta:user-defined meta:name="DCTERMS.W3CDTF/DCTERMS.available">2025-01-27</meta:user-defined>
    <meta:user-defined meta:name="DCTERMS.W3CDTF/OVERHEIDop.jaargang">2025</meta:user-defined>
    <meta:user-defined meta:name="OVERHEIDop.publicationIssue">32027</meta:user-defined>
    <meta:user-defined meta:name="OVERHEIDop.GmbID/DC.identifier">gmb-2025-32027</meta:user-defined>
    <meta:user-defined meta:name="OVERHEIDop.versieInformatie"/>
  </office:meta>
</office:document-meta>
</file>