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digitaal kanaal verzoeken Wet hergebruik van overheidsinform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pmeer,</text:p>
            <text:p text:style-name="al"/>
            <text:p text:style-name="al">Gelet op artikel 2:15 van de Algemene wet bestuursrecht;</text:p>
            <text:p text:style-name="al"/>
            <text:p text:style-name="al">overwegende, dat</text:p>
            <text:p text:style-name="al"/>
            <text:list text:style-name="id1-3-2-1-1-7">
              <text:list-item text:style-override="id1-3-2-1-1-7-1">
                <text:number>•</text:number>
                <text:p text:style-name="al">op grond van artikel 2:15 van de Algemene Wet Bestuursrecht (Awb) nadere eisen gesteld mogen worden aan het gebruik van de elektronische weg;</text:p>
              </text:list-item>
              <text:list-item text:style-override="id1-3-2-1-1-7-2">
                <text:number>•</text:number>
                <text:p text:style-name="al">het vaststellen van een webformulier het verloop van de behandeling van verzoeken ten goede komt.</text:p>
              </text:list-item>
            </text:list>
            <text:p text:style-name="al"/>
            <text:p text:style-name="al">
            <text:span text:style-name="nadrukvet">B</text:span>
            <text:span text:style-name="nadrukvet">ESLUIT</text:span>
            <text:span text:style-name="nadrukvet">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Voor digitale verzoeken op grond van de Wet hergebruik van overheidsinformatie alleen het hiervoor bedoelde webformulier op de website van de gemeente Opmeer, <text:a xlink:href="http://www.opmeer.nl/" xlink:type="simple">www.opmeer.nl</text:a> aan te wijzen.</text:p>
            <text:p text:style-name="al">2. Via andere digitale kanalen ingediende Who-verzoeken niet in behandeling te nemen.</text:p>
            <text:p text:style-name="al">Dit besluit wordt aangehaald als “Besluit aanwijzen digitaal kanaal verzoeken Wet hergebruik van overheidsinformatie”;</text:p>
            <text:p text:style-name="al"/>
            <text:p text:style-name="al">Dit besluit treedt de dag na publicatie in werking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4 juni 2025.</text:span></text:p>
            <text:p><text:span text:style-name="functie">Het college van burgemeester en wethouders gemeente Opmeer,</text:span></text:p>
            <text:p><text:span text:style-name="functie">de gemeentesecretaris </text:span></text:p>
            <text:p><text:span text:style-name="functie"/></text:p>
            <text:p><text:span text:style-name="functie">B. J. Goransson - van Kerkwijk</text:span></text:p>
            <text:p><text:span text:style-name="functie"/></text:p>
            <text:p><text:span text:style-name="functie">de burgemeester</text:span></text:p>
            <text:p><text:span text:style-name="functie"/></text:p>
            <text:p><text:span text:style-name="functie">H. M. Wiersema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026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26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Bestuur | Organisatie en beleid</meta:user-defined>
    <meta:user-defined meta:name="DC.source">artikel 2:15 van de Algemene wet bestuursrecht]|[1.0:c:BWBR0005537&amp;artikel=2%3A15&amp;g=2025-07-01</meta:user-defined>
    <meta:user-defined meta:name="DCTERMS.alternative">Besluit aanwijzen digitaal kanaal verzoeken Wet hergebruik van overheidsinformatie</meta:user-defined>
    <dc:language>nl</dc:language>
    <meta:user-defined meta:name="OVERHEIDop.locatietype/OVERHEIDop.gebiedsmarkering">Gemeente</meta:user-defined>
    <meta:user-defined meta:name="DC.title">Besluit aanwijzen digitaal kanaal verzoeken Wet hergebruik van overheidsinformati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267</meta:user-defined>
    <meta:user-defined meta:name="OVERHEIDop.GmbID/DC.identifier">gmb-2025-320267</meta:user-defined>
    <meta:user-defined meta:name="OVERHEIDop.versieInformatie"/>
  </office:meta>
</office:document-meta>
</file>