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ullende voorziening verordening materiële financiële gelijkstelling onderwijs gemeente Haarlemmermeer; voorziening verbetering ventilatie van bestaande schoolgebouw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duiding van de voorziening</text:p>
                <text:p text:style-name="al">Deze voorziening heeft tot doel het stimuleren van projecten waarmee middels noodzakelijke en energiezuinige maatregelen het binnenklimaat in bestaande schoolgebouwen in de gemeente Haarlemmermeer kan worden verbeterd. </text:p>
              </text:list-item>
              <text:list-item text:style-override="id1-3-2-2-1-2-2">
                <text:number>2.</text:number>
                <text:p text:style-name="al">Indieningsdatum</text:p>
                <text:p text:style-name="al">De schoolbesturen hebben de mogelijkheid tot het indienen van een aanvraag voor de subsidie tot en met 31 januari 2025.</text:p>
              </text:list-item>
              <text:list-item text:style-override="id1-3-2-2-1-2-3">
                <text:number>3.</text:number>
                <text:p text:style-name="al">Toekenningscriteria</text:p>
                <text:list text:style-name="id1-3-2-2-1-2-3-3">
                  <text:list-item text:style-override="id1-3-2-2-1-2-3-3-1">
                    <text:number>a.</text:number>
                    <text:p text:style-name="al">Een subsidie wordt verleend voor bouw- en installatiekosten van noodzakelijke en energiezuinige maatregelen voor het binnenklimaat in bestaande schoolgebouwen.</text:p>
                  </text:list-item>
                  <text:list-item text:style-override="id1-3-2-2-1-2-3-3-2">
                    <text:number>b.</text:number>
                    <text:p text:style-name="al">Een subsidie wordt aangevraagd voor projecten in bestaande schoolgebouwen in de gemeente Haarlemmermeer waarvoor een SUVIS-aanvraag is ingediend bij de RVO en waarvoor de specifieke uitkering is toegekend. </text:p>
                  </text:list-item>
                  <text:list-item text:style-override="id1-3-2-2-1-2-3-3-3">
                    <text:number>c.</text:number>
                    <text:p text:style-name="al">Voldaan moet worden aan dezelfde subsidievoorwaarden als die voor de gemeente Haarlemmermeer opgenomen zijn in bijlage 1 en 2 van de van kracht zijnde regelingen.</text:p>
                  </text:list-item>
                  <text:list-item text:style-override="id1-3-2-2-1-2-3-3-4">
                    <text:number>d.</text:number>
                    <text:p text:style-name="al">Het schoolbestuur bekostigt 52,5% van de totale bouw- en installatiekosten uit eigen middelen.</text:p>
                  </text:list-item>
                  <text:list-item text:style-override="id1-3-2-2-1-2-3-3-5">
                    <text:number>e.</text:number>
                    <text:p text:style-name="al">De subsidie wordt aangevraagd door het schoolbestuur bij het college.</text:p>
                  </text:list-item>
                </text:list>
              </text:list-item>
              <text:list-item text:style-override="id1-3-2-2-1-2-4">
                <text:number>4.</text:number>
                <text:p text:style-name="al">Omvang en wijze van toekenning</text:p>
                <text:list text:style-name="id1-3-2-2-1-2-4-3">
                  <text:list-item text:style-override="id1-3-2-2-1-2-4-3-1">
                    <text:number>a.</text:number>
                    <text:p text:style-name="al">De subsidie is maximaal 47,5% van de totale bouw- en installatiekosten zoals begroot bij de aanvraag van het schoolbestuur en toegekend als specifieke uitkering aan de gemeente door de RVO op grond van de in bijlage 1 en 2 opgenomen van kracht zijnde regelingen op grond van het landelijk beschikbare budgetplafond.</text:p>
                  </text:list-item>
                </text:list>
              </text:list-item>
              <text:list-item text:style-override="id1-3-2-2-1-2-5">
                <text:number>5.</text:number>
                <text:p text:style-name="al">Overige voorwaarden en verantwoording</text:p>
                <text:list text:style-name="id1-3-2-2-1-2-5-3">
                  <text:list-item text:style-override="id1-3-2-2-1-2-5-3-1">
                    <text:number>a.</text:number>
                    <text:p text:style-name="al">De verplichtingen voor het schoolbestuur naar de gemeente zijn dezelfde als de verplichtingen voor de gemeente die opgenomen zijn in artikel 10 in bijlage 1 en 2 van de van kracht zijnde Regelingen.</text:p>
                  </text:list-item>
                  <text:list-item text:style-override="id1-3-2-2-1-2-5-3-2">
                    <text:number>b.</text:number>
                    <text:p text:style-name="al">Het schoolbestuur legt verantwoording af vóór 31 augustus 2025 over de besteding van de subsidie aan het college door overlegging van kopieën van de facturen van de totale bouw- en installatiekosten.</text:p>
                  </text:list-item>
                  <text:list-item text:style-override="id1-3-2-2-1-2-5-3-3">
                    <text:number>c.</text:number>
                    <text:p text:style-name="al">Het college stelt de subsidie vast vóór 1 december 2025 nadat het schoolbestuur, op de in het eerste lid bedoelde wijze, de eindverantwoording aan het college heeft verstrekt.</text:p>
                  </text:list-item>
                  <text:list-item text:style-override="id1-3-2-2-1-2-5-3-4">
                    <text:number>d.</text:number>
                    <text:p text:style-name="al">Als uit de verantwoordingsinformatie blijkt dat de subsidie niet, niet geheel, of onrechtmatig is besteed, kan het college de subsidie lager vaststellen en terugvorderen.</text:p>
                  </text:list-item>
                  <text:list-item text:style-override="id1-3-2-2-1-2-5-3-5">
                    <text:number>e.</text:number>
                    <text:p text:style-name="al">Deze regeling vervalt op 31 december 2025, met dien verstande dat zij van toepassing blijft op subsidies die op grond van deze regeling vóór deze datum zijn verstrekt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p text:style-name="al">
          <text:a xlink:href="https://zoek.officielebekendmakingen.nl/stcrt-2020-61734.pdf" xlink:type="simple"/>
          <text:a xlink:href="https://zoek.officielebekendmakingen.nl/stcrt-2020-61734.html" xlink:type="simple">
            <text:span text:style-name="nadrukondlijn">Regeling van de Minister van Binnenlandse Zaken en Koninkrijksrelaties van 23 november 2020, nr. 2020-000066691, houdende regels voor het verstrekken van specifieke uitkeringen voor de verbetering van het binnenklimaat in scholen. </text:span>
          </text:a>
        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</text:span> </text:p>
          <text:p text:style-name="al"/>
          <text:p text:style-name="al">
          <text:a xlink:href="https://zoek.officielebekendmakingen.nl/stcrt-2021-39783.pdf" xlink:type="simple"/>
          <text:a xlink:href="https://zoek.officielebekendmakingen.nl/stcrt-2021-39783.html" xlink:type="simple">
            <text:span text:style-name="nadrukondlijn">Regeling van de Minister van Binnenlandse Zaken en Koninkrijksrelaties van 1 september 2021, nr. 2021-0000063178, tot wijziging van de Regeling specifieke uitkering ventilatie in scholen in verband met de verhoging van het uitkeringsplafond en het openen van een nieuwe aanvraagronde. </text:span>
          </text:a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26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6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6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Aanvullende voorziening verordening materiële financiële gelijkstelling onderwijs gemeente Haarlemmermeer; voorziening verbetering ventilatie van bestaande schoolgebouwen</meta:user-defined>
    <dc:language>nl</dc:language>
    <meta:user-defined meta:name="OVERHEIDop.locatietype/OVERHEIDop.gebiedsmarkering">Gemeente</meta:user-defined>
    <meta:user-defined meta:name="DC.title">Aanvullende voorziening verordening materiële financiële gelijkstelling onderwijs gemeente Haarlemmermeer; voorziening verbetering ventilatie van bestaande schoolgebouw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266</meta:user-defined>
    <meta:user-defined meta:name="OVERHEIDop.betreftRegeling">CVDR742684_1</meta:user-defined>
    <meta:user-defined meta:name="xs:date/OVERHEIDop.startdatum">2025-07-29</meta:user-defined>
    <meta:user-defined meta:name="xs:date/OVERHEIDop.einddatum">2025-12-31</meta:user-defined>
    <meta:user-defined meta:name="OVERHEIDop.GmbID/DC.identifier">gmb-2025-320266</meta:user-defined>
    <meta:user-defined meta:name="OVERHEIDop.versieInformatie"/>
  </office:meta>
</office:document-meta>
</file>