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2 patiowoningen en 20 eengezinswoningen, Elstar 1 t/m 11, 6 t/m 16, 24 t/m 34, 43 t/m 49, Cox	2 t/m 12, Alkmene 13 t/m 19	in Hendrik-Ido- (De Volgerlanden Oost, De Hofjes)</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12 patiowoningen en 20 eengezinswoningen op de locatie Elstar 1 t/m 11, 6 t/m 16, 24 t/m 34, 43 t/m 49, Cox 2 t/m 12, Alkmene 13 t/m 19 in Hendrik-Ido- (De Volgerlanden Oost, De Hofjes). De vergunning heeft zaaknummer Z2025-00000281. Het betreft de volgende activiteit(en):</text:p>
            <text:list text:style-name="id1-3-2-1-1-2">
              <text:list-item text:style-override="id1-3-2-1-1-2-1">
                <text:number>•</text:number>
                <text:p text:style-name="al">Bouwactiviteit (omgevingsplan)</text:p>
              </text:list-item>
            </text:list>
            <text:p text:style-name="common-al">Datum besluit: 17 jul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026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6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6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1</meta:user-defined>
    <meta:user-defined meta:name="DCTERMS.abstract">Betreft:  Besluit op locatie Elstar 1 t/m 11, 6 t/m 16, 24 t/m 34, 43 t/m 49, Cox	2 t/m 12, Alkmene 13 t/m 19	in Hendrik-Ido- (De Volgerlanden Oost, De Hofjes)</meta:user-defined>
    <dc:language>nl</dc:language>
    <meta:user-defined meta:name="OVERHEIDop.locatietype/OVERHEIDop.gebiedsmarkering">Vlak</meta:user-defined>
    <meta:user-defined meta:name="DC.title">Toestemming voor het bouwen van 12 patiowoningen en 20 eengezinswoningen, Elstar 1 t/m 11, 6 t/m 16, 24 t/m 34, 43 t/m 49, Cox 2 t/m 12, Alkmene 13 t/m 19 in Hendrik-Ido- (De Volgerlanden Oost, De Hofjes)</meta:user-defined>
    <meta:user-defined meta:name="DCTERMS.W3CDTF/DCTERMS.available">2025-07-21</meta:user-defined>
    <meta:user-defined meta:name="DCTERMS.W3CDTF/OVERHEIDop.jaargang">2025</meta:user-defined>
    <meta:user-defined meta:name="OVERHEIDop.publicationIssue">320262</meta:user-defined>
    <meta:user-defined meta:name="OVERHEIDop.GmbID/DC.identifier">gmb-2025-320262</meta:user-defined>
    <meta:user-defined meta:name="OVERHEIDop.versieInformatie"/>
  </office:meta>
</office:document-meta>
</file>