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drie woningen op het perceel Soesterweg 463, 3812 AN Amersfoort, Soesterweg 463, 465 en 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drie woningen op het perceel Soesterweg 463, 465 en 467, 3812 AN Amersfoort</text:span>
          </text:p>
            <text:p text:style-name="common-al">De Gemeente Amersfoort heeft op 17-07-2025  een omgevingsvergunning verleend voor het bouwen van drie woningen op het perceel Soesterweg 463, 465 en 467, 3812 AN Amersfoort, met kenmerk CLZ-000240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02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07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drie woningen op het perceel Soesterweg 463, 3812 AN Amersfoort, Soesterweg 463, 465 en 467</meta:user-defined>
    <meta:user-defined meta:name="DCTERMS.W3CDTF/DCTERMS.available">2025-07-21</meta:user-defined>
    <meta:user-defined meta:name="DCTERMS.W3CDTF/OVERHEIDop.jaargang">2025</meta:user-defined>
    <meta:user-defined meta:name="OVERHEIDop.publicationIssue">320260</meta:user-defined>
    <meta:user-defined meta:name="OVERHEIDop.GmbID/DC.identifier">gmb-2025-320260</meta:user-defined>
    <meta:user-defined meta:name="OVERHEIDop.versieInformatie"/>
  </office:meta>
</office:document-meta>
</file>