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​, melding Besluit activiteiten leefomgeving, ’t Eindje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​ maakt bekend dat er een melding ingevolge het Besluit activiteiten leefomgeving (Bal) is ontvangen.</text:p>
            <text:p text:style-name="common-al">Bedrijf: Thwan van Gennip BV</text:p>
            <text:p text:style-name="common-al">Locatie: ​ ’t Eindje Lierop​​ ​</text:p>
            <text:p text:style-name="common-al">Activiteit: MBA toepassing grond </text:p>
            <text:p text:style-name="common-al">Voor: herinrichting kweekvelden </text:p>
            <text:p text:style-name="common-al">Datum melding: 3 juli 2025</text:p>
            <text:p text:style-name="common-al">DSO verzoeknummer: 20250703008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2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2025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5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299</meta:user-defined>
    <dc:language>nl</dc:language>
    <meta:user-defined meta:name="OVERHEIDop.locatietype/OVERHEIDop.gebiedsmarkering">Vlak</meta:user-defined>
    <meta:user-defined meta:name="DC.title">Gemeente Someren​, melding Besluit activiteiten leefomgeving, ’t Eindje te Lierop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57</meta:user-defined>
    <meta:user-defined meta:name="OVERHEIDop.GmbID/DC.identifier">gmb-2025-320257</meta:user-defined>
    <meta:user-defined meta:name="OVERHEIDop.versieInformatie"/>
  </office:meta>
</office:document-meta>
</file>