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loods, Zonneveld 49, 5993S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li 2025 een aanvraag omgevingsvergunning ontvangen voor de nieuwbouw loods op locatie Zonneveld 49, 5993SG Maasbree. De aanvraag is geregistreerd onder zaaknummer Z2025-0000292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92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2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7</meta:user-defined>
    <meta:user-defined meta:name="DCTERMS.abstract">Betreft: Aanvraag op locatie Zonneveld 49, 5993SG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nieuwbouw loods, Zonneveld 49, 5993SG Maasbre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55</meta:user-defined>
    <meta:user-defined meta:name="OVERHEIDop.GmbID/DC.identifier">gmb-2025-320255</meta:user-defined>
    <meta:user-defined meta:name="OVERHEIDop.versieInformatie"/>
  </office:meta>
</office:document-meta>
</file>