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en overeenkomst te sluiten tot gebruik en het vestigen van een zakelijk recht van opstal met erfdienstbaarheden voor een C2000 vakwerkmast perceel gelegen Raadsheerenhoek te Zuid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Didam I-arrest en Didam II-arrest</text:span>
          </text:p>
            <text:p text:style-name="common-al">De Hoge Raad heeft op 26 november 2021 het zogenaamde “Didam I”-arrest gewezen. Dit arrest bevestigt dat gemeenten in Nederland bij het aangaan en uitvoeren van privaatrechtelijke overeenkomsten ten aanzien van openbare gronden transparant moeten handelen en mededingingsruimte moeten bieden. Dit zodat iedere gegadigde kenbaar kan maken dat ook zij in aanmerking komt voor de betreffende ingebruikgeving. Op 15 november 2024 heeft de Hoge Raad het zogenaamde Didam II-arrest gewezen. De Hoge Raad concludeert met betrekking tot overtreding van de Didam-regels in relatie tot het bepaalde in artikel 3:40 BW dat een dergelijke overtreding, ongeacht of deze voor of na het eerste Didam-arrest heeft plaatsgevonden, de rechtsgeldigheid van gesloten overeenkomsten niet aantast. </text:p>
            <text:p text:style-name="common-al">Met deze publicatie geeft de gemeente uitvoering aan het arrest van de Hoge Raad van 26 november 2021 (ECLI:NL:HR:2021:1778) alsmede het arrest van 15 november 2024 (ECLI:NL:HR:2024:1661). </text:p>
            <text:p text:style-name="common-al">
            <text:span text:style-name="nadrukondlijn">Voornemen</text:span>
          </text:p>
            <text:p text:style-name="common-al">Gemeente Nissewaard heeft het voornemen een overeenkomst te sluiten tot gebruik en het vestigen van een zakelijk recht van opstal met erfdienstbaarheden voor een C2000 vakwerkmast op een perceel gelegen Raadsheerenhoek te Zuidland. Bedoeld perceel is kadastraal bekend gemeente Bernisse, sectie B, nummer 1970 gedeeltelijk, groot circa 54 vierkante meter.  </text:p>
            <text:p text:style-name="common-al">Het bedoelde recht zal uitsluitend gebruikt worden voor het oprichten, hebben en onderhouden van de C2000 vakwerkmast welke onder meer omvat een antennemast, antennes, schotels, dish-modules en voorts kabels, hekwerken, (sleutel)kasten, behuizing en andere apparatuur. </text:p>
            <text:p text:style-name="common-al">
            <text:span text:style-name="nadrukondlijn">Motivering</text:span>
          </text:p>
            <text:p text:style-name="common-al">Snelle en ongestoorde communicatie is essentieel voor het veilig en effectief functioneren van hulpverleners en daarmee voor de veiligheid van burgers. C2000 is het landelijke communicatiesysteem voor de hulpverleningsdiensten van Nederland. Het wordt 24/7 gebruikt door vooral politie, brandweer, ambulancediensten en bepaalde onderdelen van het Ministerie van Defensie zoals de Koninklijke Marechaussee. Hulpverleningsdiensten kunnen met en via C2000 communiceren met de Meldkamer en met elkaar. Het systeem wordt ook gebruikt bij grootschalige incidenten en rampen. </text:p>
            <text:p text:style-name="common-al">Het Ministerie van Veiligheid en Justitie heeft behoefte aan een opstellingspunt in Zuidland ten behoeve van het C2000-netwerk om zo een goede dekking van het C2000-netwerk te kunnen waarborgen.  De bedoelde locatie c.q. het bedoelde perceel is het meest geschikt om als opstellingspunt te dienen. De gemeente gaat er van uit dat de opstalhouder de enige serieuze gegadigde is aangezien zij exclusief verantwoordelijke is voor de realisatie, het beheer en het onderhoud van het C2000-netwerk. Op grond van deze omstandigheden wijkt de gemeente af van de beide Didam arresten en zal de gemeente aan andere gegadigden in dit geval geen mededingingsruimte bieden. </text:p>
            <text:p text:style-name="common-al">Let wel, voor het oprichten, hebben en onderhouden van de C2000 vakwerkmast is geen omgevingsvergunning is benodigd. </text:p>
            <text:p text:style-name="common-al">
            <text:span text:style-name="nadrukondlijn">Reactie</text:span>
          </text:p>
            <text:p text:style-name="common-al">De gemeente Nissewaard zal drie weken na de datum van deze publicatie overgaan tot het sluiten van een overeenkomst, tenzij zich voordien een andere partij als gegadigde meldt. </text:p>
            <text:p text:style-name="common-al">Indien u zich niet kunt verenigen met het voornemen, dan dient u dit uiterlijk 20 kalenderdagen na datum van publicatie kenbaar te maken door middel van een gemotiveerd bericht aan <text:a xlink:href="mailto:grondzaken@nissewaard.nl" xlink:type="simple"><text:span text:style-name="nadrukondlijn">grondzaken@nissewaard.nl</text:span></text:a> onder vermelding van “C2000 DIG0052232”. Na onze gemotiveerde reactie op uw bericht kunt u binnen een termijn van 7 kalenderdagen een kort geding aanhangig maken bij de rechtbank Rotterdam.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Voor nadere inlichtingen kunt u zich melden bij de gemeente Nissewaard, F. Rensen, Adviseur Grondzaken (<text:a xlink:href="mailto:f.rensen@nissewaard.nl" xlink:type="simple"><text:span text:style-name="nadrukondlijn">f.rensen@nissewaard.nl</text:span></text:a>).</text:p>
            <text:p text:style-name="last-al">Let op: (ruimtelijke) bezwaren tegen het voornemen een overeenkomst te sluiten tot gebruik en het vestigen van een zakelijk recht van opstal met erfdienstbaarheden vallen niet onder deze procedure en zijn voor de gemeente geen aanleiding om terug te komen op het voornemen een overeenkomst te sluiten tot gebruik en het vestigen van een zakelijk recht van opstal met erfdienstbaarheden als in deze kennisgeving beschreven. De (eventuele) bezwaren dienen betrekking te hebben op het uitgangspunt dat de opstalhouder de enige serieuze gegadigde is die in aanmerking komt. Tevens dienen de (eventuele) bezwaren te worden onderbouwd met een motivatie waarom een ander dan de opstalhouder hiervoor in aanmerking wenst te 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320252</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2</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252</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Nissewaard</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een overeenkomst te sluiten tot gebruik en het vestigen van een zakelijk recht van opstal met erfdienstbaarheden voor een C2000 vakwerkmast perceel gelegen Raadsheerenhoek te Zuidland</meta:user-defined>
    <meta:user-defined meta:name="DCTERMS.W3CDTF/DCTERMS.available">2025-07-21</meta:user-defined>
    <meta:user-defined meta:name="DCTERMS.W3CDTF/OVERHEIDop.jaargang">2025</meta:user-defined>
    <meta:user-defined meta:name="OVERHEIDop.publicationIssue">320252</meta:user-defined>
    <meta:user-defined meta:name="OVERHEIDop.GmbID/DC.identifier">gmb-2025-320252</meta:user-defined>
    <meta:user-defined meta:name="OVERHEIDop.versieInformatie"/>
  </office:meta>
</office:document-meta>
</file>