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berging op het perceel Aziëring 6, 3823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berging op het perceel Aziëring 6, 3823 WP Amersfoort</text:span>
          </text:p>
            <text:p text:style-name="common-al">De Gemeente Amersfoort heeft op 09-07-2025 een aanvraag voor een omgevingsvergunning ontvangen voor het bouwen van een fietsenberging op het perceel Aziëring 6, 3823 WP Amersfoort, met kenmerk CLZ-000269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2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928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berging op het perceel Aziëring 6, 3823 WP Amersfoor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51</meta:user-defined>
    <meta:user-defined meta:name="OVERHEIDop.GmbID/DC.identifier">gmb-2025-320251</meta:user-defined>
    <meta:user-defined meta:name="OVERHEIDop.versieInformatie"/>
  </office:meta>
</office:document-meta>
</file>