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legaliseren van twee tijdelijke informatieborden (2-6 '25 t/m 18-6 '25) op de locatie Hoek Arendstraat / Mennestraat  &amp; Gildegoed ter hoogte van Bekestere 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413 voor het legaliseren van twee tijdelijke informatieborden (2-6 '25 t/m 18-6 '25) op de locatie Hoek Arendstraat / Mennestraat  &amp; Gildegoed ter hoogte van Bekestere 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augustus 2025</text:span>
          </text:p>
            <text:p text:style-name="last-al">Belanghebbenden kunnen een bezwaar indienen tot uiterlijk 28 augustus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02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413</meta:user-defined>
    <dc:language>nl</dc:language>
    <meta:user-defined meta:name="DC.title">Besluit op aanvraag omgevingsvergunning voor buitenplanse omgevingsplanactiviteit (BOPA)  voor het legaliseren van twee tijdelijke informatieborden (2-6 '25 t/m 18-6 '25) op de locatie Hoek Arendstraat / Mennestraat  &amp; Gildegoed ter hoogte van Bekestere  in Putten</meta:user-defined>
    <meta:user-defined meta:name="OVERHEIDop.locatietype/OVERHEIDop.gebiedsmarkering">GeometrieRef</meta:user-defined>
    <meta:user-defined meta:name="DCTERMS.W3CDTF/DCTERMS.available">2025-07-21</meta:user-defined>
    <meta:user-defined meta:name="DCTERMS.W3CDTF/OVERHEIDop.jaargang">2025</meta:user-defined>
    <meta:user-defined meta:name="OVERHEIDop.externeBijlage">Afwijkvergunning|exb-2025-26990</meta:user-defined>
    <meta:user-defined meta:name="OVERHEIDop.publicationIssue">320249</meta:user-defined>
    <meta:user-defined meta:name="OVERHEIDop.GmbID/DC.identifier">gmb-2025-320249</meta:user-defined>
    <meta:user-defined meta:name="OVERHEIDop.versieInformatie"/>
  </office:meta>
</office:document-meta>
</file>