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122 1066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dakopbouw</text:p>
            <text:p text:style-name="common-al">Besluit: verleend</text:p>
            <text:p text:style-name="common-al">Besluit verzonden op: 17-07-2025</text:p>
            <text:p text:style-name="common-al">Zaakadres: Osdorperweg 122 1066EN Amsterdam</text:p>
            <text:p text:style-name="common-al">Zaaknummer: Z2025-016173</text:p>
            <text:p text:style-name="common-al">DSO-nummer: 2025041402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17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73</meta:user-defined>
    <meta:user-defined meta:name="DCTERMS.abstract">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122 1066E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47</meta:user-defined>
    <meta:user-defined meta:name="OVERHEIDop.GmbID/DC.identifier">gmb-2025-320247</meta:user-defined>
    <meta:user-defined meta:name="OVERHEIDop.versieInformatie"/>
  </office:meta>
</office:document-meta>
</file>