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Voorbeetseweg 40, Sellingen, plaatsen stacaravan tijdens verbouwing, datum: 16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20242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24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24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: Voorbeetseweg 40, Sellingen, plaatsen stacaravan tijdens verbouwing, datum: 16 juli 2025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242</meta:user-defined>
    <meta:user-defined meta:name="OVERHEIDop.GmbID/DC.identifier">gmb-2025-320242</meta:user-defined>
    <meta:user-defined meta:name="OVERHEIDop.versieInformatie"/>
  </office:meta>
</office:document-meta>
</file>