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iljart lokaal, Baarskampstraat 2A, 5995A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li 2025 een aanvraag omgevingsvergunning ontvangen voor het biljart lokaal op locatie Baarskampstraat 2A, 5995AV Kessel. De aanvraag is geregistreerd onder zaaknummer Z2025-00002914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91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024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14</meta:user-defined>
    <meta:user-defined meta:name="DCTERMS.abstract">Betreft: Aanvraag op locatie Baarskampstraat 2A, 5995AV Kessel</meta:user-defined>
    <dc:language>nl</dc:language>
    <meta:user-defined meta:name="OVERHEIDop.locatietype/OVERHEIDop.gebiedsmarkering">Vlak</meta:user-defined>
    <meta:user-defined meta:name="DC.title">Aanvraag omgevingsvergunning voor het biljart lokaal, Baarskampstraat 2A, 5995AV Kess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40</meta:user-defined>
    <meta:user-defined meta:name="OVERHEIDop.GmbID/DC.identifier">gmb-2025-320240</meta:user-defined>
    <meta:user-defined meta:name="OVERHEIDop.versieInformatie"/>
  </office:meta>
</office:document-meta>
</file>