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driaansdreef 7, 5503E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447</text:span>. Op 17-07-2025 is het besluit naar de aanvrager verzonden.</text:p>
            <text:p text:style-name="common-al">De zaak betreft locatie Adriaansdreef 7, 5503EA te Veldhoven en heeft de omschrijving "verbouw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23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447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driaansdreef 7, 5503EA te Veldhov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39</meta:user-defined>
    <meta:user-defined meta:name="OVERHEIDop.GmbID/DC.identifier">gmb-2025-320239</meta:user-defined>
    <meta:user-defined meta:name="OVERHEIDop.versieInformatie"/>
  </office:meta>
</office:document-meta>
</file>