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iplein e.o. 6221XW Maastricht (Roed Dörp). Kennisgeving nieuwe aanvraag omgevingsvergunning, het renoveren en verduurzamen v 149 woningen in Roed Dörp (Albertiplein en e.o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80</text:p>
            <text:p text:style-name="common-al">
            <text:span text:style-name="nadrukvet">Albertiplein e.o. 6221XW Maastricht (Roed Dörp)</text:span>
          </text:p>
            <text:p text:style-name="common-al">
            <text:span text:style-name="nadrukvet">het renoveren en verduurzamen van 149 woningen in Roed Dörp (Albertiplein en e.o.)</text:span>
          </text:p>
            <text:p text:style-name="common-al"/>
            <text:p text:style-name="common-al">
            <text:span text:style-name="nadrukvet">Datum ontvangst aanvraag:</text:span> 17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23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80</meta:user-defined>
    <dc:language>nl</dc:language>
    <meta:user-defined meta:name="OVERHEIDop.locatietype/OVERHEIDop.gebiedsmarkering">Vlak</meta:user-defined>
    <meta:user-defined meta:name="DC.title">Albertiplein e.o. 6221XW Maastricht (Roed Dörp). Kennisgeving nieuwe aanvraag omgevingsvergunning, het renoveren en verduurzamen v 149 woningen in Roed Dörp (Albertiplein en e.o.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38</meta:user-defined>
    <meta:user-defined meta:name="OVERHEIDop.GmbID/DC.identifier">gmb-2025-320238</meta:user-defined>
    <meta:user-defined meta:name="OVERHEIDop.versieInformatie"/>
  </office:meta>
</office:document-meta>
</file>