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4-4-1-4-3-3-3">
      <text:list-level-style-bullet text:bullet-char="▪" text:level="1">
        <style:list-level-properties text:min-label-width="10mm"/>
      </text:list-level-style-bullet>
    </text:list-style>
    <text:list-style style:name="id1-3-2-2-4-4-1-4-3-3-3-1">
      <text:list-level-style-bullet text:bullet-char="▪" text:level="1">
        <style:list-level-properties text:min-label-width="10mm"/>
      </text:list-level-style-bullet>
    </text:list-style>
    <text:list-style style:name="id1-3-2-2-4-4-1-4-3-3-3-2">
      <text:list-level-style-bullet text:bullet-char="▪" text:level="1">
        <style:list-level-properties text:min-label-width="10mm"/>
      </text:list-level-style-bullet>
    </text:list-style>
    <text:list-style style:name="id1-3-2-2-4-4-1-4-3-3-3-3">
      <text:list-level-style-bullet text:bullet-char="▪" text:level="1">
        <style:list-level-properties text:min-label-width="10mm"/>
      </text:list-level-style-bullet>
    </text:list-style>
    <text:list-style style:name="id1-3-2-2-4-4-1-4-3-3-6">
      <text:list-level-style-bullet text:bullet-char="▪" text:level="1">
        <style:list-level-properties text:min-label-width="10mm"/>
      </text:list-level-style-bullet>
    </text:list-style>
    <text:list-style style:name="id1-3-2-2-4-4-1-4-3-3-6-1">
      <text:list-level-style-bullet text:bullet-char="▪" text:level="1">
        <style:list-level-properties text:min-label-width="10mm"/>
      </text:list-level-style-bullet>
    </text:list-style>
    <text:list-style style:name="id1-3-2-2-4-4-1-4-3-3-6-2">
      <text:list-level-style-bullet text:bullet-char="▪" text:level="1">
        <style:list-level-properties text:min-label-width="10mm"/>
      </text:list-level-style-bullet>
    </text:list-style>
    <text:list-style style:name="id1-3-2-2-4-4-1-4-3-3-6-3">
      <text:list-level-style-bullet text:bullet-char="▪" text:level="1">
        <style:list-level-properties text:min-label-width="10mm"/>
      </text:list-level-style-bullet>
    </text:list-style>
    <text:list-style style:name="id1-3-2-2-4-4-1-4-6-3-1">
      <text:list-level-style-bullet text:bullet-char="▪" text:level="1">
        <style:list-level-properties text:min-label-width="10mm"/>
      </text:list-level-style-bullet>
    </text:list-style>
    <text:list-style style:name="id1-3-2-2-4-4-1-4-6-3-1-1">
      <text:list-level-style-bullet text:bullet-char="▪" text:level="1">
        <style:list-level-properties text:min-label-width="10mm"/>
      </text:list-level-style-bullet>
    </text:list-style>
    <text:list-style style:name="id1-3-2-2-4-4-1-4-6-3-1-2">
      <text:list-level-style-bullet text:bullet-char="▪" text:level="1">
        <style:list-level-properties text:min-label-width="10mm"/>
      </text:list-level-style-bullet>
    </text:list-style>
    <text:list-style style:name="id1-3-2-2-4-4-1-4-7-1-3">
      <text:list-level-style-bullet text:bullet-char="▪" text:level="1">
        <style:list-level-properties text:min-label-width="10mm"/>
      </text:list-level-style-bullet>
    </text:list-style>
    <text:list-style style:name="id1-3-2-2-4-4-1-4-7-1-3-1">
      <text:list-level-style-bullet text:bullet-char="▪" text:level="1">
        <style:list-level-properties text:min-label-width="10mm"/>
      </text:list-level-style-bullet>
    </text:list-style>
    <text:list-style style:name="id1-3-2-2-4-4-1-4-7-1-3-2">
      <text:list-level-style-bullet text:bullet-char="▪" text:level="1">
        <style:list-level-properties text:min-label-width="10mm"/>
      </text:list-level-style-bullet>
    </text:list-style>
    <text:list-style style:name="id1-3-2-2-4-4-1-4-7-3-1">
      <text:list-level-style-bullet text:bullet-char="▪" text:level="1">
        <style:list-level-properties text:min-label-width="10mm"/>
      </text:list-level-style-bullet>
    </text:list-style>
    <text:list-style style:name="id1-3-2-2-4-4-1-4-7-3-1-1">
      <text:list-level-style-bullet text:bullet-char="▪" text:level="1">
        <style:list-level-properties text:min-label-width="10mm"/>
      </text:list-level-style-bullet>
    </text:list-style>
    <text:list-style style:name="id1-3-2-2-4-4-1-4-7-3-1-2">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egsleepverordening Vlaardingen 2025</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de gemeente Vlaardingen;</text:p>
            <text:p text:style-name="al"/>
            <text:p text:style-name="al">Gelet op het bepaalde in artikel 149 Gemeentewet, artikel 173, tweede lid, Wegenverkeerswet 1994 en het besluit wegslepen voertuigen;</text:p>
            <text:p text:style-name="al"/>
            <text:p text:style-name="al">overwegende dat de mogelijkheid tot het verwijderen, overbrengen en in bewaring stellen van voertuigen, in voorkomende gevallen, wenselijk is; </text:p>
            <text:p text:style-name="al"/>
            <text:p text:style-name="al">besluit vast te stellen de volgende verordening:</text:p>
            <text:p text:style-name="al"/>
            <text:p text:style-name="al">
            <text:span text:style-name="nadrukvet">Wegsleepverordening Vlaard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
                <text:span text:style-name="nadrukvet">RVV 1990</text:span>: het Reglement verkeersregels en verkeerstekens 1990;</text:p>
              </text:list-item>
              <text:list-item text:style-override="id1-3-2-2-1-4-2">
                <text:number>b.</text:number>
                <text:p text:style-name="al">
                <text:span text:style-name="nadrukvet">Wet</text:span>: de Wegenverkeerswet 1994;</text:p>
              </text:list-item>
              <text:list-item text:style-override="id1-3-2-2-1-4-3">
                <text:number>c.</text:number>
                <text:p text:style-name="al">
                <text:span text:style-name="nadrukvet">Besluit</text:span>: het Besluit wegslepen van voertuigen;</text:p>
              </text:list-item>
              <text:list-item text:style-override="id1-3-2-2-1-4-4">
                <text:number>d.</text:number>
                <text:p text:style-name="al">
                <text:span text:style-name="nadrukvet">Voertuigen</text:span>: alle categorieën van voertuigen zoals genoemd in artikel 1 RVV 1990, met inbegrip van aanhangwagens, speed-pedelecs, autobussen, bestelauto's, bedrijfsauto's, brommobielen, motorfietsen, snorfietsen, scooters, personenauto's, kampeerwagens en vrachtauto's;</text:p>
              </text:list-item>
              <text:list-item text:style-override="id1-3-2-2-1-4-5">
                <text:number>e.</text:number>
                <text:p text:style-name="al">
                <text:span text:style-name="nadrukvet">Motorrijtuig</text:span>: motorrijtuigen zoals bedoeld in artikel 1, onderdeel c, van de wet.</text:p>
              </text:list-item>
              <text:list-item text:style-override="id1-3-2-2-1-4-6">
                <text:number>f.</text:number>
                <text:p text:style-name="al">
                <text:span text:style-name="nadrukvet">Het college</text:span>: het college van burgemeester en wethouders van de gemeente Vlaarding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mogen worden verwijderd, overgebracht en in bewaring gesteld in het belang van het vrijhouden van wegen en weggedeelten</text:p>
            <text:p text:style-name="al">Als wegen en weggedeelten als bedoeld in artikel 170, eerste lid, onder c van de wet zijn alle wegen en weggedeelten binnen de gemeente Vlaardingen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text:p>
            <text:list text:style-name="id1-3-2-2-3-2">
              <text:list-item text:style-override="id1-3-2-2-3-2">
                <text:number>1.</text:number>
                <text:p text:style-name="al">Als plaatsen van bewaring van weggesleepte voertuigen zijn aangewezen:</text:p>
                <text:list text:style-name="id1-3-2-2-3-2-3">
                  <text:list-item text:style-override="id1-3-2-2-3-2-3-1">
                    <text:number>a.</text:number>
                    <text:p text:style-name="al">het bewaarterrein van de gemeente Vlaardingen, gevestigd aan de Marconistraat 14 in Vlaardingen;</text:p>
                  </text:list-item>
                  <text:list-item text:style-override="id1-3-2-2-3-2-3-2">
                    <text:number>b.</text:number>
                    <text:p text:style-name="al">het bewaarterrein van takel- en bergingsbedrijf A. Barendregt, gevestigd aan de Ambachtsweg 4b in Rhoon.</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p text:style-name="al">De kosten van het overbrengen en bewaren van een voertuig naar het bewaarterrein van de gemeente Vlaardingen en Barendregt zijn in onderstaande tabel weergegeven. Alle genoemde bedragen zijn exclusief BTW en zijn, conform de door Barendregt gehanteerde tariefstelling, door burgemeester en wethouders vastgestel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wicht voertuig</text:span>
                    </text:p>
                  </table:table-cell>
                </table:table-row>
                <table:table-row table:style-name="row">
                  <table:table-cell table:style-name="cell_frame_all" table:number-rows-spanned="1" table:number-columns-spanned="1">
                    <text:p text:style-name="table_al">
                      <text:span text:style-name="nadrukcur">Alle bedragen zijn exclusief btw. </text:span>
                    </text:p>
                  </table:table-cell>
                  <table:table-cell table:style-name="cell_frame_all" table:number-rows-spanned="1" table:number-columns-spanned="1">
                    <text:p text:style-name="table_al">
                      <text:span text:style-name="nadrukvet">Totale toegestane massa t/m 3.500 kg</text:span>
                    </text:p>
                  </table:table-cell>
                  <table:table-cell table:style-name="cell_frame_all" table:number-rows-spanned="1" table:number-columns-spanned="1">
                    <text:p text:style-name="table_al">
                      <text:span text:style-name="nadrukvet">Totale toegestane massa &gt; 3.500 kg</text:span>
                    </text:p>
                  </table:table-cell>
                </table:table-row>
                <table:table-row table:style-name="row">
                  <table:table-cell table:style-name="cell_frame_all" table:number-rows-spanned="1" table:number-columns-spanned="1">
                    <text:p text:style-name="table_al">
                      <text:span text:style-name="nadrukvet">Kosten overbrengen <text:span text:style-name="nadrukondlijn">of</text:span> gestarte werkzaamheden Barendregt op locatie.</text:span>
                    </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ext:span text:style-name="nadrukcur">Van 08.00-18.00 uur:</text:span>
                    </text:p>
                    <text:p text:style-name="table_al"/>
                    <text:list text:style-name="id1-3-2-2-4-4-1-4-3-3-3">
                      <text:list-item text:style-override="id1-3-2-2-4-4-1-4-3-3-3-1">
                        <text:number>▪︎</text:number>
                        <text:p text:style-name="table_al">€ 150,- </text:p>
                      </text:list-item>
                      <text:list-item text:style-override="id1-3-2-2-4-4-1-4-3-3-3-2">
                        <text:number>▪︎</text:number>
                        <text:p text:style-name="table_al">minimale afname van twee uur</text:p>
                      </text:list-item>
                      <text:list-item text:style-override="id1-3-2-2-4-4-1-4-3-3-3-3">
                        <text:number>▪︎</text:number>
                        <text:p text:style-name="table_al">exclusief standaard uitrijtarief van € 55,-</text:p>
                      </text:list-item>
                    </text:list>
                    <text:p text:style-name="table_al">
                      <text:span text:style-name="nadrukcur">Van 18.00-08.00 uur:</text:span>
                    </text:p>
                    <text:p text:style-name="table_al"/>
                    <text:list text:style-name="id1-3-2-2-4-4-1-4-3-3-6">
                      <text:list-item text:style-override="id1-3-2-2-4-4-1-4-3-3-6-1">
                        <text:number>▪︎</text:number>
                        <text:p text:style-name="table_al">€ 175,- </text:p>
                      </text:list-item>
                      <text:list-item text:style-override="id1-3-2-2-4-4-1-4-3-3-6-2">
                        <text:number>▪︎</text:number>
                        <text:p text:style-name="table_al">minimale afname van twee uur</text:p>
                      </text:list-item>
                      <text:list-item text:style-override="id1-3-2-2-4-4-1-4-3-3-6-3">
                        <text:number>▪︎</text:number>
                        <text:p text:style-name="table_al">exclusief standaard uitrijtarief van € 55,-</text:p>
                      </text:list-item>
                    </text:list>
                  </table:table-cell>
                </table:table-row>
                <table:table-row table:style-name="row">
                  <table:table-cell table:style-name="cell_frame_all" table:number-rows-spanned="1" table:number-columns-spanned="1">
                    <text:p text:style-name="table_al">
                      <text:span text:style-name="nadrukvet">Stallingskosten bewaarterrein</text:span>
                    </text:p>
                    <text:p text:style-name="table_al">
                      <text:span text:style-name="nadrukvet">Barendregt</text:span>
                    </text:p>
                  </table:table-cell>
                  <table:table-cell table:style-name="cell_frame_all" table:number-rows-spanned="1" table:number-columns-spanned="1">
                    <text:p text:style-name="table_al">€ 14,69 per etmaal of een gedeelte daarvan</text:p>
                  </table:table-cell>
                  <table:table-cell table:style-name="cell_frame_all" table:number-rows-spanned="1" table:number-columns-spanned="1">
                    <text:p text:style-name="table_al">€ 36,46 per etmaal of een gedeelte daarvan</text:p>
                  </table:table-cell>
                </table:table-row>
                <table:table-row table:style-name="row">
                  <table:table-cell table:style-name="cell_frame_all" table:number-rows-spanned="1" table:number-columns-spanned="1">
                    <text:p text:style-name="table_al">
                      <text:span text:style-name="nadrukvet">Stallingskosten bewaarterrein </text:span>
                    </text:p>
                    <text:p text:style-name="table_al">
                      <text:span text:style-name="nadrukvet">Gemeente Vlaardingen</text:span>
                    </text:p>
                  </table:table-cell>
                  <table:table-cell table:style-name="cell_frame_all" table:number-rows-spanned="1" table:number-columns-spanned="2">
                    <text:p text:style-name="table_al">
                      <text:span text:style-name="nadrukcur">Ongeacht totale toegestane massa voertuig:</text:span>
                    </text:p>
                    <text:p text:style-name="table_al"/>
                    <text:p text:style-name="table_al">De kosten voor het bewaren van een voertuig op het bewaarterrein van de gemeente Vlaardingen bedraagt € 12,50 per dag na de eerste 48 uur.</text:p>
                  </table:table-cell>
                </table:table-row>
                <table:table-row table:style-name="row">
                  <table:table-cell table:style-name="cell_frame_all" table:number-rows-spanned="1" table:number-columns-spanned="1">
                    <text:p text:style-name="table_al">
                      <text:span text:style-name="nadrukvet">Gemaakte kosten bij het voorbereiden van de overbrenging in het geval <text:span text:style-name="nadrukondlijn">niet</text:span> tot het overbrengen is overgegaan</text:span>
                    </text:p>
                  </table:table-cell>
                  <table:table-cell table:style-name="cell_frame_all" table:number-rows-spanned="1" table:number-columns-spanned="1">
                    <text:p text:style-name="table_al">€ 100,-</text:p>
                  </table:table-cell>
                  <table:table-cell table:style-name="cell_frame_all" table:number-rows-spanned="1" table:number-columns-spanned="1">
                    <text:list text:style-name="id1-3-2-2-4-4-1-4-6-3-1">
                      <text:list-item text:style-override="id1-3-2-2-4-4-1-4-6-3-1-1">
                        <text:number>▪︎</text:number>
                        <text:p text:style-name="table_al">€ 100,- </text:p>
                      </text:list-item>
                      <text:list-item text:style-override="id1-3-2-2-4-4-1-4-6-3-1-2">
                        <text:number>▪︎</text:number>
                        <text:p text:style-name="table_al">exclusief standaard uitrijtarief van € 55,-</text:p>
                      </text:list-item>
                    </text:list>
                  </table:table-cell>
                </table:table-row>
                <table:table-row table:style-name="row">
                  <table:table-cell table:style-name="cell_frame_all" table:number-rows-spanned="1" table:number-columns-spanned="1">
                    <text:p text:style-name="table_al">
                      <text:span text:style-name="nadrukvet">Loze rit:</text:span>
                    </text:p>
                    <text:p text:style-name="table_al"/>
                    <text:list text:style-name="id1-3-2-2-4-4-1-4-7-1-3">
                      <text:list-item text:style-override="id1-3-2-2-4-4-1-4-7-1-3-1">
                        <text:number>▪︎</text:number>
                        <text:p text:style-name="table_al">
                          <text:span text:style-name="nadrukvet">Barendregt treft op locatie niets aan.</text:span>
                        </text:p>
                      </text:list-item>
                      <text:list-item text:style-override="id1-3-2-2-4-4-1-4-7-1-3-2">
                        <text:number>▪︎</text:number>
                        <text:p text:style-name="table_al">
                          <text:span text:style-name="nadrukvet">Gemeente Vlaardingen meldt af.</text:span>
                        </text:p>
                      </text:list-item>
                    </text:list>
                  </table:table-cell>
                  <table:table-cell table:style-name="cell_frame_all" table:number-rows-spanned="1" table:number-columns-spanned="1">
                    <text:p text:style-name="table_al">€ 100,-</text:p>
                  </table:table-cell>
                  <table:table-cell table:style-name="cell_frame_all" table:number-rows-spanned="1" table:number-columns-spanned="1">
                    <text:list text:style-name="id1-3-2-2-4-4-1-4-7-3-1">
                      <text:list-item text:style-override="id1-3-2-2-4-4-1-4-7-3-1-1">
                        <text:number>▪︎</text:number>
                        <text:p text:style-name="table_al">€ 100,- </text:p>
                      </text:list-item>
                      <text:list-item text:style-override="id1-3-2-2-4-4-1-4-7-3-1-2">
                        <text:number>▪︎</text:number>
                        <text:p text:style-name="table_al">exclusief standaard uitrijtarief van € 55,-</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Bij het gebruiken van de bevoegdheid bedoeld in artikel 130, vierde lid, artikel 164, zevende lid of artikel 174, eerste lid van de wet, zijn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trekking</text:p>
            <text:p text:style-name="al">De Wegsleepverordening Vlaardingen 2018, vastgesteld bij besluit van 5 juli 2018, is met dit beslui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na de vaststelling van de wegsleepverordening 2025.</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Vlaardingen 2025”.</text:p>
          </text:section>
        </text:section>
        <text:section text:name="regeling-sluiting_id1-3-2-3" text:style-name="regeling-sluiting">
          <text:section text:name="ondertekening_id1-3-2-3-1">
            <text:p><text:span text:style-name="functie">Aldus vastgesteld in de openbare raadsvergadering van de gemeenteraad van Vlaardingen, gehouden op 10 jul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Wegsleepverordening Vlaardingen 2025</text:p>
          <text:p text:style-name="al">
          <text:span text:style-name="nadrukvet">Artikel 1. Begripsomschrijvingen</text:span>
        </text:p>
          <text:p text:style-name="al"/>
          <text:p text:style-name="al">Dit artikel bevat relevante begripsbepalingen en verwijzingen naar de toepasselijke wet- en regelgeving. </text:p>
          <text:p text:style-name="al"/>
          <text:p text:style-name="al">Artikel 1, onderdeel d, van de verordening verwijst naar de definitie van voertuigen zoals bedoeld in artikel 1 RVV 1990. Hieronder vallen fietsen, bromfietsen, gehandicaptenvoertuigen, motorvoertuigen, trams en wagens. </text:p>
          <text:p text:style-name="al">Onder de verschillende voertuigen vallen ook e-bikes, speed-pedelecs (elektrische bromfiets), fatbikes, snorfietsen, aanhangwagens, autobussen, bestelauto’s, bedrijfsauto’s, brommobielen, motorfietsen, scooters, personenauto’s, kampeerwagens en vrachtauto’s. </text:p>
          <text:p text:style-name="al"/>
          <text:p text:style-name="al">Artikel 1, onderdeel e, van de verordening verwijst naar de definitie van motorrijtuigen zoals bedoeld in artikel 1, onderdeel c, van de wet. Dit zijn alle voertuigen, bestemd om anders dan langs spoorstaven te worden voortbewogen uitsluitend of mede door een mechanische kracht, op of aan het voertuig zelf aanwezig dan wel door elektrische tractie met stroomtoevoer van elders, met uitzondering van fietsen met trapondersteuning. </text:p>
          <text:p text:style-name="al"/>
          <text:p text:style-name="al">
          <text:span text:style-name="nadrukvet">Artikel 2. Aanwijzing van wegen en weggedeelten waar voertuigen mogen worden verwijderd, overgebracht en in bewaring gesteld in het belang van het vrijhouden van wegen en weggedeelten</text:span>
        </text:p>
          <text:p text:style-name="al"/>
          <text:p text:style-name="al">Wegslepen van voertuigen in het belang van het vrijhouden van wegen en weggedeelten, is slechts toegestaan vanaf aangewezen weggedeelten. Voor het optimaal gebruiken van deze mogelijkheid zijn alle hiervoor in aanmerking komende wegen en weggedeelten op het grondgebied van de gemeente Vlaardingen aangewezen. Het kan hierbij gaan om gehandicaptenparkeerplaatsen, taxistandplaatsen, laad- en losplaatsen, marktplaatsen, parkeerplaatsen voor vergunninghouders, voetgangersgebieden of onder- dan wel bovengrondse afvalcontainers. </text:p>
          <text:p text:style-name="al"/>
          <text:p text:style-name="al">
          <text:span text:style-name="nadrukvet">Artikel 3. Plaatsen van bewaring voertuigen en openingstijden (artikel 173, lid 2, aanhef en onder a, van de wet)</text:span>
        </text:p>
          <text:p text:style-name="al"/>
          <text:p text:style-name="al">De wet laat het niet toe om de aanwijzingsbevoegdheid aan burgemeesters en wethouders te delegeren. In onvoorziene omstandigheden is het denkbaar dat de burgemeester, op grond van zijn bijzondere bevoegdheden ter handhaving van de openbare orde, tijdelijk andere terreinen als plaats van bewaring van voertuigen aanwijst (i.e. tijdens evenementen). Wanneer sprake is van een voertuig zonder kenteken, dan dwingt artikel 174, eerste lid, van de wet af dat alleen een ambtenaar van de politie via de burgemeester een voertuig in bewaring kan stellen naar een door hem aangewezen plaats. </text:p>
          <text:p text:style-name="al"/>
          <text:p text:style-name="al">
          <text:span text:style-name="nadrukvet">Artikel 4. Berekening van de kosten voor overbrengen en bewaren van voertuigen</text:span>
        </text:p>
          <text:p text:style-name="al"/>
          <text:p text:style-name="al">Overeenkomstig artikel 172 van de wet, worden uitsluitend kosten berekend die verbonden zijn aan de oplegging van een last onder bestuursdwang. Deze kunnen bestaan uit:</text:p>
          <text:p text:style-name="al"/>
          <text:list text:style-name="id1-3-2-4-23">
            <text:list-item text:style-override="id1-3-2-4-23-1">
              <text:number>a.</text:number>
              <text:p text:style-name="al">Kosten in verband met het overbrengen en bewaren van voertuigen;</text:p>
            </text:list-item>
            <text:list-item text:style-override="id1-3-2-4-23-2">
              <text:number>b.</text:number>
              <text:p text:style-name="al">Kosten in verband met bekendmaken van de beschikking tot en met de overbrenging en inbewaringstelling van voertuigen, en</text:p>
            </text:list-item>
            <text:list-item text:style-override="id1-3-2-4-23-3">
              <text:number>c.</text:number>
              <text:p text:style-name="al">Kosten van verkoop, eigendomsoverdracht om niet of vernietiging. </text:p>
            </text:list-item>
          </text:list>
          <text:p text:style-name="al">Voor het berekenen van bovenvermelde kosten is het Besluit wegslepen van voertuigen van overeenkomstige toepassing. </text:p>
          <text:p text:style-name="al"/>
          <text:p text:style-name="al">
          <text:span text:style-name="nadrukcur">Bekendmaken opleggen beschikking last onder dwangsom (artikel 171 van de wet)</text:span>
        </text:p>
          <text:p text:style-name="al">Het opleggen van een beschikking van een last onder bestuursdwang overeenkomstig artikel 170, eerste lid, van de wet wordt bekendgemaakt aan de rechthebbende die het voertuig afhaalt. Als het voertuig niet binnen 48 uur na de inbewaringstelling is afgehaald, wordt dit, zo mogelijk binnen een week, bekendgemaakt aan:</text:p>
          <text:p text:style-name="al"/>
          <text:list text:style-name="id1-3-2-4-29">
            <text:list-item text:style-override="id1-3-2-4-29-1">
              <text:number>▪︎</text:number>
              <text:p text:style-name="al">degene aan wie het kenteken is opgegeven, indien het voertuig een kenteken voert;</text:p>
            </text:list-item>
            <text:list-item text:style-override="id1-3-2-4-29-2">
              <text:number>▪︎</text:number>
              <text:p text:style-name="al">degene die aangifte heeft gedaan, indien blijkt dat ter zake van het voertuig aangifte van vermissing is gedaan, of</text:p>
            </text:list-item>
            <text:list-item text:style-override="id1-3-2-4-29-3">
              <text:number>▪︎</text:number>
              <text:p text:style-name="al">in nader bij ministeriële regeling vast te stellen gevallen op de daarbij aangegeven wijze.</text:p>
            </text:list-item>
          </text:list>
          <text:p text:style-name="al">Bij bekendmaking van bovenstaande wordt gewezen op het verschuldigd zijn van kosten, verbonden aan de oplegging van een last onder bestuursdwang. </text:p>
          <text:p text:style-name="al"/>
          <text:p text:style-name="al">
          <text:span text:style-name="nadrukcur">Periode niet of vernietiging van voertuigen (artikel 172, tweede lid, van de wet)</text:span>
        </text:p>
          <text:p text:style-name="al">Artikel 172, tweede lid, van de wet bepaalt dat de verkoop, eigendomsoverdracht of vernietigen niet plaatsvindt binnen twee weken na de bekendmaking van de beschikking tot het opleggen van een last onder bestuursdwang. Indien aan de wettelijke vereisten van het bekendmaken is voldaan, hanteert de gemeente Vlaardingen een periode van 13 (dertien) weken om over te gaan tot de vermelde verkoop of eigendomsoverdracht. De verkoop, eigendomsoverdracht of vernietiging vindt niet eerder plaats dan nadat een beëdigd taxateur een rapport betreffende de waarde opmaakte. De aan deze procedure voortvloeiende taxatiekosten worden aan de kentekenhouder berekend. </text:p>
          <text:p text:style-name="al">Tot slot wordt de opbrengst van de verkoop of de geschatte sloopwaarde bij vernietiging in mindering gebracht op de kosten, verbonden aan de oplegging van een last onder bestuursdwang. </text:p>
          <text:p text:style-name="al"/>
          <text:p text:style-name="al">
          <text:span text:style-name="nadrukcur">Vermelden gegevens in bewaringsregister Besluit wegslepen van voertuigen</text:span>
        </text:p>
          <text:p text:style-name="al">Indien een in bewaring gesteld voertuig is verkocht, worden de gegevens, overeenkomstig artikel 8 Besluit wegslepen van voertuigen, in het bewaringsregister opgenomen. </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
          <text:p text:style-name="al">Dit artikel biedt de toepassing van de uitoefening van bestuursdwang in de gevallen:</text:p>
          <text:p text:style-name="al"/>
          <text:list text:style-name="id1-3-2-4-43">
            <text:list-item text:style-override="id1-3-2-4-43-1">
              <text:number>a.</text:number>
              <text:p text:style-name="al">Indien het vermoeden bestaat dat de houder van een rijbewijs niet langer beschikt over de rijvaardigheid dan wel over de lichamelijke of geestelijke geschiktheid, vereist voor het besturen van één of meer categorieën van motorrijtuigen waarvoor dat rijbewijs is afgegeven én niet voldoet aan de eerste vordering tot de verplichte overgifte van het hem afgegeven rijbewijs;</text:p>
            </text:list-item>
            <text:list-item text:style-override="id1-3-2-4-43-2">
              <text:number>b.</text:number>
              <text:p text:style-name="al">Indien aan de bestuurder van een motorrijtuig, tegen wie proces-verbaal wordt opgemaakt ter zake van overtreding van een bij of krachtens de wet vastgesteld voorschrift, niet voldoet aan de vordering tot verplichte overgifte van het hem afgegeven rijbewijs dan wel het hem door het daartoe bevoegde gezag buiten Nederland afgegeven rijbewijs en, indien hem daar een internationaal rijbewijs is afgeven, dat bewijs én voor zover geen andere bestuurder beschikbaar is of de bestuurder niet aanstonds voldoet aan de vordering.</text:p>
            </text:list-item>
            <text:list-item text:style-override="id1-3-2-4-43-3">
              <text:number>c.</text:number>
              <text:p text:style-name="al">Indien het kenteken op of aan het motorrijtuig of de aanhangwagen niet behoorlijk zichtbaar of aanwezig is, er sprake van het overtreden daarvan een proces-verbaal wordt opgemaakt, dan wel een op dat voorschrift betrekking hebbende gedraging, omschreven in artikel 2, eerste lid, van de Wet administratiefrechtelijke handhaving verkeersvoorschriften bedoelde bijlage wordt geconstateerd, begaan met een op de weg staand motorrijtuig, terwijl niet terstond blijkt wie de eigenaar of houder van dat motorrijtuig is.</text:p>
            </text:list-item>
          </text:list>
          <text:p text:style-name="al">In onderhevige gevallen is er in feite geen sprake van de uitoefening van bestuursdwang. Het gaar hier om een vorm van inbeslagname van goederen die ook in het strafrecht voorkomt. Toch oordeelde de wetgever dat het nodig is om in deze gevallen bestuursdwangbepalingen in de wet van overeenkomstige toepassing te verklaren. Reden om in de Wegsleepverordening de artikelen over de bewaarplaats, openingstijden van de bewaarplaats en de kosten van het overbrengen en bewaren van overeenkomstige toepassing te verklaren. </text:p>
          <text:p text:style-name="al"/>
          <text:p text:style-name="al">
          <text:span text:style-name="nadrukvet">Artikelen 6, 7 en 8. Intrekking, inwerkingtreding en citeertitel</text:span>
        </text:p>
          <text:p text:style-name="al"/>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02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Vlaardingen 2025</meta:user-defined>
    <dc:language>nl</dc:language>
    <meta:user-defined meta:name="OVERHEIDop.locatietype/OVERHEIDop.gebiedsmarkering">Gemeente</meta:user-defined>
    <meta:user-defined meta:name="DC.title">Wegsleepverordening Vlaardingen 2025</meta:user-defined>
    <meta:user-defined meta:name="DCTERMS.W3CDTF/DCTERMS.available">2025-07-23</meta:user-defined>
    <meta:user-defined meta:name="DCTERMS.W3CDTF/OVERHEIDop.jaargang">2025</meta:user-defined>
    <meta:user-defined meta:name="OVERHEIDop.publicationIssue">320236</meta:user-defined>
    <meta:user-defined meta:name="OVERHEIDop.betreftRegeling">CVDR742683_1</meta:user-defined>
    <meta:user-defined meta:name="xs:date/OVERHEIDop.startdatum">2025-07-24</meta:user-defined>
    <meta:user-defined meta:name="OVERHEIDop.GmbID/DC.identifier">gmb-2025-320236</meta:user-defined>
    <meta:user-defined meta:name="OVERHEIDop.versieInformatie"/>
  </office:meta>
</office:document-meta>
</file>