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Goeman Borgesiusstraat 7 1067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2 houtopstanden op de locatie t.h.v. Goeman Borgesiusstraat 7</text:p>
            <text:p text:style-name="common-al">Zaakadres: Goeman Borgesiusstraat 7 1067LN Amsterdam</text:p>
            <text:p text:style-name="common-al">Datum ontvangst: 16-07-2025</text:p>
            <text:p text:style-name="common-al">Zaaknummer: Z2025-030859</text:p>
            <text:p text:style-name="common-al">DSO-nummer: 20250716014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23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3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3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0859</meta:user-defined>
    <meta:user-defined meta:name="DCTERMS.abstract">vellen van 2 houtopstanden op de locatie t.h.v. Goeman Borgesiusstraat 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Goeman Borgesiusstraat 7 1067LN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235</meta:user-defined>
    <meta:user-defined meta:name="OVERHEIDop.GmbID/DC.identifier">gmb-2025-320235</meta:user-defined>
    <meta:user-defined meta:name="OVERHEIDop.versieInformatie"/>
  </office:meta>
</office:document-meta>
</file>