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de ruimtelijke procedure ten behoeve van het herontwikkelen van de Oranjebuurt, Voirt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de ruimtelijke procedure ten behoeve van het herontwikkelen van de Oranjebuurt</text:p>
            <text:p text:style-name="common-al">Locatie: Voirt, Nuenen</text:p>
            <text:p text:style-name="common-al">Zaaknummer: 08202569865</text:p>
            <text:p text:style-name="common-al">Datum verleend: 17 jul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023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3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3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569865</meta:user-defined>
    <meta:user-defined meta:name="DCTERMS.abstract">de ruimtelijke procedure ten behoeve van het herontwikkelen van de Oranjebuurt</meta:user-defined>
    <dc:language>nl</dc:language>
    <meta:user-defined meta:name="DC.title">Gemeente Nuenen, Gerwen en Nederwetten, verleende omgevingsvergunning voor de ruimtelijke procedure ten behoeve van het herontwikkelen van de Oranjebuurt, Voirt Nuenen:</meta:user-defined>
    <meta:user-defined meta:name="OVERHEIDop.locatietype/OVERHEIDop.gebiedsmarkering">GeometrieRef</meta:user-defined>
    <meta:user-defined meta:name="DCTERMS.W3CDTF/DCTERMS.available">2025-07-21</meta:user-defined>
    <meta:user-defined meta:name="DCTERMS.W3CDTF/OVERHEIDop.jaargang">2025</meta:user-defined>
    <meta:user-defined meta:name="OVERHEIDop.externeBijlage">Afwijkvergunning|exb-2025-26989</meta:user-defined>
    <meta:user-defined meta:name="OVERHEIDop.publicationIssue">320230</meta:user-defined>
    <meta:user-defined meta:name="OVERHEIDop.GmbID/DC.identifier">gmb-2025-320230</meta:user-defined>
    <meta:user-defined meta:name="OVERHEIDop.versieInformatie"/>
  </office:meta>
</office:document-meta>
</file>