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van een woonhuis/kantoor, garage en een schuur en twee loodsen, Rotterdamseweg 384 2629H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84 2629HG Delft | het slopen van een woonhuis/kantoor, garage en een schuur en twee loodsen, 17-07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022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2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2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195</meta:user-defined>
    <meta:user-defined meta:name="DCTERMS.abstract">00410 Rotterdamseweg 384-386 Delf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het slopen van een woonhuis/kantoor, garage en een schuur en twee loodsen, Rotterdamseweg 384 2629HG Delf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25</meta:user-defined>
    <meta:user-defined meta:name="OVERHEIDop.GmbID/DC.identifier">gmb-2025-320225</meta:user-defined>
    <meta:user-defined meta:name="OVERHEIDop.versieInformatie"/>
  </office:meta>
</office:document-meta>
</file>