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fficiële bekendmakingen .nl d.d. 21 jul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gunning Verleend Middenweg 243 en Middenweg 243D t/m 243M</text:span>
          </text:p>
            <text:p text:style-name="common-al">De gemeente heeft op 16 juli 2025 een besluit genomen op de aanvraag omgevingsvergunning voor het bouwen van 9 appartementen met een commerciële ruimte met zaaknummer 594222 op de locatie Middenweg 243 en Middenweg 243D t/m 243M, 1701 GC Heerhugowaard. De vergunning is verleend. Het besluit is ten opzichte van het ontwerpbesluit aangevuld met de bestaande situatie en de nota van beantwoording van zienswijzen.</text:p>
            <text:p text:style-name="common-al">
            <text:span text:style-name="nadrukvet">Wanneer treedt de omgevingsvergunning in werking? </text:span>
          </text:p>
            <text:p text:style-name="common-al">Op grond van artikel 6.1 lid 2 onder b van de Wet algemene bepalingen omgevingsrecht treedt de verleende vergunning in werking na afloop van de beroepstermijn tenzij gedurende die termijn beroep is ingesteld en een verzoek om voorlopige voorziening is gedaan. Het besluit treedt niet eerder in werking voordat op dat verzoek is beslist. De termijn voor het indienen van een beroepschrift bedraagt 6 weken en vangt aan op de dag nadat het besluit ter inzage is gelegd.</text:p>
            <text:p text:style-name="common-al">
            <text:span text:style-name="nadrukvet">De verleende omgevingsvergunning is in te zien</text:span>
          </text:p>
            <text:p text:style-name="common-al">U kunt het besluit met een deel van de bijbehorende stukken digitaal vinden door op de knop ‘Bekijk documenten’ te klikken links op deze pagina. De inzageperiode bedraagt 6 weken en start op 22 juli 2025. </text:p>
            <text:p text:style-name="common-al">Heeft u alsnog vragen of wilt u nog andere stukken ontvangen dan kunt u contact opnemen met de administratie van de afdeling VTH via tel.nr. 072-575 55 55. Wilt u daarbij het zaaknummer 594222 vermelden? </text:p>
            <text:p text:style-name="common-al">
            <text:span text:style-name="nadrukvet">Als u het niet eens bent met dit besluit kunt u beroep instellen</text:span>
          </text:p>
            <text:p text:style-name="common-al">U stuurt dan binnen zes weken na ter inzage leggen van dit besluit een beroepschrift naar de Rechtbank Noord-Holland, sector Bestuursrecht, Postbus 1621, 2003 BR in Haarlem. U kunt ook digitaal beroep instellen bij de rechtbank via <text:a xlink:href="https://www.rechtspraak.nl/Onderwerpen/Omgevingsvergunning/Paginas/procedure.aspx#57f171b6-de22-4261-8f2e-34225b5e4c15fe32717e-5531-44f9-a713-aaa872ad93871" xlink:type="simple">Omgevingsvergunning</text:a></text:p>
            <text:p text:style-name="common-al">
            <text:a xlink:href="https://www.rechtspraak.nl/Onderwerpen/Omgevingsvergunning/Paginas/procedure.aspx#57f171b6-de22-4261-8f2e-34225b5e4c15fe32717e-5531-44f9-a713-aaa872ad93871" xlink:type="simple">| Rechtspraak</text:a> nodig. Kijk op de website voor de precieze voorwaarden. Voor de behandeling van een beroepschrift moet u een bijdrage betalen, het zogenaamde griffierecht. Op www.rechtspraak.nl kunt u de brochure “beroep instellen bij de rechtbank, de</text:p>
            <text:p text:style-name="common-al">Bestuursrechtelijke procedure” vinden. Hierin vindt u alle relevante informatie.</text:p>
            <text:p text:style-name="common-al">
            <text:span text:style-name="nadrukvet">Voorlopige voorziening</text:span>
          </text:p>
            <text:p text:style-name="common-al">De uitvoering van het besluit gaat gewoon door, ook al heeft u beroep ingesteld. Als u van mening bent dat een uitspraak van de rechter op uw beroepschrift niet kan worden afgewacht, dan kunt u aan de Voorzieningenrechter vragen een voorlopige</text:p>
            <text:p text:style-name="common-al">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roepschrift heeft ingediend bij de rechtbank.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text:a xlink:href="https://www.rechtspraak.nl/Organisatie-en-contact/Rechtsgebieden/Bestuursrecht/Procedures/Paginas/Voorlopig-voorziening.aspx#tooltip-content-4" xlink:type="simple">Voorlopigevoorziening aanvragen | Rechtspraak</text:a>. Hiervoor heeft u een DigiD (elektronische handteke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022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2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2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9/xml/MC-DRP-OmgevingsvergunningAfhandelingplan-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4222</meta:user-defined>
    <dc:language>nl</dc:language>
    <meta:user-defined meta:name="OVERHEIDop.locatietype/OVERHEIDop.effectgebied">Vlak</meta:user-defined>
    <meta:user-defined meta:name="DC.title">Publicatie officiële bekendmakingen .nl d.d. 21 juli 2025</meta:user-defined>
    <meta:user-defined meta:name="OVERHEIDop.locatietype/OVERHEIDop.gebiedsmarkering">GeometrieRef</meta:user-defined>
    <meta:user-defined meta:name="DCTERMS.W3CDTF/DCTERMS.available">2025-07-21</meta:user-defined>
    <meta:user-defined meta:name="DCTERMS.W3CDTF/OVERHEIDop.jaargang">2025</meta:user-defined>
    <meta:user-defined meta:name="OVERHEIDop.externeBijlage">BESLUIT omgevingsvergunning|exb-2025-26958</meta:user-defined>
    <meta:user-defined meta:name="OVERHEIDop.externeBijlage">BESLUIT gevels en details|exb-2025-26959</meta:user-defined>
    <meta:user-defined meta:name="OVERHEIDop.externeBijlage">BESLUIT Plattegronden begane grond en 1e verd|exb-2025-26960</meta:user-defined>
    <meta:user-defined meta:name="OVERHEIDop.externeBijlage">BESLUIT Plattegronden 2e en 3e verdieping|exb-2025-26961</meta:user-defined>
    <meta:user-defined meta:name="OVERHEIDop.externeBijlage">BESLUIT doorsneden|exb-2025-26962</meta:user-defined>
    <meta:user-defined meta:name="OVERHEIDop.externeBijlage">BESLUIT voorwaarden en documenten|exb-2025-26963</meta:user-defined>
    <meta:user-defined meta:name="OVERHEIDop.externeBijlage">BESLUIT publiceerbare aanvraag|exb-2025-26964</meta:user-defined>
    <meta:user-defined meta:name="OVERHEIDop.externeBijlage">BESLUIT ruimtelijke onderbouwing|exb-2025-26965</meta:user-defined>
    <meta:user-defined meta:name="OVERHEIDop.externeBijlage">BESLUIT bestaande situatie|exb-2025-26966</meta:user-defined>
    <meta:user-defined meta:name="OVERHEIDop.externeBijlage">BESLUIT bijlage 3 akoestisch geluidwering gevel|exb-2025-26967</meta:user-defined>
    <meta:user-defined meta:name="OVERHEIDop.externeBijlage">BESLUIT bijlage 4 akoestisch warmtepompen|exb-2025-26968</meta:user-defined>
    <meta:user-defined meta:name="OVERHEIDop.externeBijlage">BESLUIT bijlage 7 Stikstofberekening|exb-2025-26969</meta:user-defined>
    <meta:user-defined meta:name="OVERHEIDop.externeBijlage">BESLUIT Bijlage 10 Watertoets|exb-2025-26970</meta:user-defined>
    <meta:user-defined meta:name="OVERHEIDop.externeBijlage">BESLUIT Bijlage 11 Parkeeronderzoek Middenweg 243|exb-2025-26971</meta:user-defined>
    <meta:user-defined meta:name="OVERHEIDop.externeBijlage">BESLUIT Nota zienswijzen Middenweg 243|exb-2025-26972</meta:user-defined>
    <meta:user-defined meta:name="OVERHEIDop.externeBijlage">BESLUIT Bijlage 1 Verkennend Bodemonderzoek|exb-2025-26973</meta:user-defined>
    <meta:user-defined meta:name="OVERHEIDop.externeBijlage">BESLUIT Bijlage 2 Ak. Gevelbelasting wegverkeer|exb-2025-26974</meta:user-defined>
    <meta:user-defined meta:name="OVERHEIDop.externeBijlage">BESLUIT Bijlage 5 Quickscan Wet natuurbescherming|exb-2025-26975</meta:user-defined>
    <meta:user-defined meta:name="OVERHEIDop.externeBijlage">BESLUIT Bijlage 6 Inventarisatie Huismus|exb-2025-26976</meta:user-defined>
    <meta:user-defined meta:name="OVERHEIDop.externeBijlage">BESLUIT Bijlage 8 AERIUS berekening aanlegfase|exb-2025-26977</meta:user-defined>
    <meta:user-defined meta:name="OVERHEIDop.externeBijlage">BESLUIT Bijlage 9 AERIUS berekening gebruikfase|exb-2025-26978</meta:user-defined>
    <meta:user-defined meta:name="OVERHEIDop.externeBijlage">BESLUIT Bijlage 12 Participatieplan|exb-2025-26979</meta:user-defined>
    <meta:user-defined meta:name="OVERHEIDop.externeBijlage">BESLUIT Bijlage 13 Uitnodiging info bijeenkomst|exb-2025-26980</meta:user-defined>
    <meta:user-defined meta:name="OVERHEIDop.externeBijlage">BESLUIT Bijlage 14 Verslag informatiebijeenkomst|exb-2025-26981</meta:user-defined>
    <meta:user-defined meta:name="OVERHEIDop.externeBijlage">BESLUIT figuur 1 rekenpunten|exb-2025-26982</meta:user-defined>
    <meta:user-defined meta:name="OVERHEIDop.externeBijlage">BESLUIT figuur 2 bronnen|exb-2025-26983</meta:user-defined>
    <meta:user-defined meta:name="OVERHEIDop.externeBijlage">BESLUIT Overzicht rekenpunten|exb-2025-26984</meta:user-defined>
    <meta:user-defined meta:name="OVERHEIDop.externeBijlage">Middenweg 243 en 243D tm 243M|exb-2025-26985</meta:user-defined>
    <meta:user-defined meta:name="OVERHEIDop.publicationIssue">320223</meta:user-defined>
    <meta:user-defined meta:name="OVERHEIDop.GmbID/DC.identifier">gmb-2025-320223</meta:user-defined>
    <meta:user-defined meta:name="OVERHEIDop.versieInformatie"/>
  </office:meta>
</office:document-meta>
</file>