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Subsidieplafond 2025 voor de Regeling projectsubsidies Professionele Kunst Amsterdams Fonds voor de Kun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oor de activiteiten zoals bedoeld in artikel 1.3 van de Regeling projectsubsidies Professionele Kunst 2021-2024 wordt een subsidieplafond ingesteld van € 1.940.000. Het subsidieplafond geldt voor aanvragen die worden ingediend tussen 14 juli en 31 december 2025.</text:p>
            <text:p text:style-name="al"/>
            <text:p text:style-name="al">Dit besluit treedt in werking op de dag na publicatie in het Gemeenteblad.</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e Regeling projectsubsidies Professionele Kunst ondersteunt het AFK talentvolle professionele kunstenaars en culturele organisaties in het maken en tonen van kunst en stimuleert het een veelzijdig kunstaanbod met betekenis voor de stad en haar bewoners. Daarnaast investeert het AFK met de regeling in de artistieke ontwikkeling van excellente makers en bemiddelaars, en in de versteviging en zichtbaarheid van hun beroepspraktijk.</text:p>
          <text:p text:style-name="al"/>
          <text:p text:style-name="al">
          <text:span text:style-name="nadrukcur">Artikelsgewijze toelichting</text:span>
        </text:p>
          <text:p text:style-name="al">Artikel 1</text:p>
          <text:p text:style-name="al">Dit onderdeel stelt het subsidieplafond vast voor de projectenregeling in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2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n het college van burgemeester en wethouders van de gemeente Amsterdam houdende Subsidieplafond 2025 voor de Regeling projectsubsidies Professionele Kunst Amsterdams Fonds voor de Kunst</meta:user-defined>
    <meta:user-defined meta:name="DCTERMS.W3CDTF/DCTERMS.available">2025-07-23</meta:user-defined>
    <meta:user-defined meta:name="OVERHEIDop.externeBijlage">AFK regeling projectsubsidies professionele kunst|exb-2025-26957</meta:user-defined>
    <meta:user-defined meta:name="DCTERMS.W3CDTF/OVERHEIDop.jaargang">2025</meta:user-defined>
    <meta:user-defined meta:name="OVERHEIDop.publicationIssue">320222</meta:user-defined>
    <meta:user-defined meta:name="OVERHEIDop.GmbID/DC.identifier">gmb-2025-320222</meta:user-defined>
    <meta:user-defined meta:name="OVERHEIDop.versieInformatie"/>
  </office:meta>
</office:document-meta>
</file>