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aan de voorzijde van de woning op de locatie Merel 66 te Heemskerk, ingetrokken op 23 januari 2025, zaaknummer ODIJ-Z-25-15457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dakkapel aan de voorzijde van de woning op de locatie Merel 66 te Heemskerk. De aanvraag is op verzoek van de aanvrager op 23 jan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0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aan de voorzijde van de woning op de locatie Merel 66 te Heemskerk, ingetrokken op 23 januari 2025, zaaknummer ODIJ-Z-25-154571</meta:user-defined>
    <meta:user-defined meta:name="DCTERMS.W3CDTF/DCTERMS.available">2025-01-27</meta:user-defined>
    <meta:user-defined meta:name="DCTERMS.W3CDTF/OVERHEIDop.jaargang">2025</meta:user-defined>
    <meta:user-defined meta:name="OVERHEIDop.publicationIssue">32022</meta:user-defined>
    <meta:user-defined meta:name="OVERHEIDop.GmbID/DC.identifier">gmb-2025-32022</meta:user-defined>
    <meta:user-defined meta:name="OVERHEIDop.versieInformatie"/>
  </office:meta>
</office:document-meta>
</file>