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Wijngaardstraat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exploitatievergunning verleend aan Maison Ticho, gevestigd aan de Wijngaardstraat 8 in Yerseke, voor het exploiteren van een horecabedrijf in de periode van 17 juli 2025 tot en met 17 juli 2030.</text:p>
            <text:p text:style-name="common-al">Verzenddatum besluit: 17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02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Wijngaardstraat 8 in Yersek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16</meta:user-defined>
    <meta:user-defined meta:name="OVERHEIDop.GmbID/DC.identifier">gmb-2025-320216</meta:user-defined>
    <meta:user-defined meta:name="OVERHEIDop.versieInformatie"/>
  </office:meta>
</office:document-meta>
</file>