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bouw woning, Rhijnauwense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juli 2025</text:p>
            <text:p text:style-name="common-al">Activiteit: Nieuw te bouwen woning</text:p>
            <text:p text:style-name="common-al">Adres: Rhijnauwenselaan 3 in Bunnik</text:p>
            <text:p text:style-name="common-al">Zaaknummer: OV 1378821</text:p>
            <text:p text:style-name="common-al">Datum ontvangst aanvraag:  16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02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ieuwe aanvraag omgevingsvergunning, nieuwbouw woning, Rhijnauwenselaan 3 in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14</meta:user-defined>
    <meta:user-defined meta:name="OVERHEIDop.GmbID/DC.identifier">gmb-2025-320214</meta:user-defined>
    <meta:user-defined meta:name="OVERHEIDop.versieInformatie"/>
  </office:meta>
</office:document-meta>
</file>