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vier wasboxen en 3 lichtmasten, Julianaweg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5 een Omgevingsvergunning verleend voor de aanvraag met zaaknummer Z2024-00001158 op locatie Julianaweg 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realiseren van 4 wasboxen en 3 lichtmast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7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2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8</meta:user-defined>
    <meta:user-defined meta:name="DCTERMS.abstract">Betreft:  besluit op locatie Julianaweg 1 te Volendam</meta:user-defined>
    <dc:language>nl</dc:language>
    <meta:user-defined meta:name="DC.title">Toestemming voor het realiseren van vier wasboxen en 3 lichtmasten, Julianaweg 1 te Volendam</meta:user-defined>
    <meta:user-defined meta:name="OVERHEIDop.datumEindeReactietermijn">2025-08-29</meta:user-defined>
    <meta:user-defined meta:name="OVERHEIDop.terinzageleggingBG">https://jeleefomgeving.nl/inzien/855928955/c0909069-7913-43b8-a57e-31d75152f352</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56</meta:user-defined>
    <meta:user-defined meta:name="OVERHEIDop.publicationIssue">320212</meta:user-defined>
    <meta:user-defined meta:name="OVERHEIDop.GmbID/DC.identifier">gmb-2025-320212</meta:user-defined>
    <meta:user-defined meta:name="OVERHEIDop.versieInformatie"/>
  </office:meta>
</office:document-meta>
</file>