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ksmondhof 1 1108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en van de nokken waar de betonnen hellingbanen van de parkeergarage op zijn afgesteund</text:p>
            <text:p text:style-name="common-al">Besluit: verleend</text:p>
            <text:p text:style-name="common-al">Besluit verzonden op: 17-07-2025</text:p>
            <text:p text:style-name="common-al">Zaakadres: Leksmondhof 1 1108EM Amsterdam</text:p>
            <text:p text:style-name="common-al">Zaaknummer: Z2025-016953</text:p>
            <text:p text:style-name="common-al">DSO-nummer: 20250417018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695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21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53</meta:user-defined>
    <meta:user-defined meta:name="DCTERMS.abstract">onderhouden van de nokken waar de betonnen hellingbanen van de parkeergarage op zijn afgesteu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ksmondhof 1 1108EM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10</meta:user-defined>
    <meta:user-defined meta:name="OVERHEIDop.GmbID/DC.identifier">gmb-2025-320210</meta:user-defined>
    <meta:user-defined meta:name="OVERHEIDop.versieInformatie"/>
  </office:meta>
</office:document-meta>
</file>