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Gemeentelijk Stembureau verkiezingen 2025 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zien het voorstel van team Inwonerszaken van de samenwerkingsorganisatie DeWoldenHoogeveen;</text:p>
            <text:p text:style-name="al">gelet op artikel E 7, eerste lid, E 8 eerste lid, Na 2, eerste lid; artikel Na 6 eerste lid van de Kieswe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grond van de Kieswet op donderdag 29 oktober 2025 de verkiezingen moeten worden georganiseerd voor de leden van de 2e Kamer;</text:p>
              </text:list-item>
              <text:list-item text:style-override="id1-3-2-1-1-6-2">
                <text:number>-</text:number>
                <text:p text:style-name="al">op grond van de Kieswet op donderdag 18 maart 2026 de verkiezingen moeten worden georganiseerd voor de leden van de Gemeenteraad;</text:p>
              </text:list-item>
              <text:list-item text:style-override="id1-3-2-1-1-6-3">
                <text:number>-</text:number>
                <text:p text:style-name="al">er voor deze verkiezingen op grond van de Kieswet een gemeentelijk stembureau ingesteld moet zijn;</text:p>
              </text:list-item>
            </text:list>
            <text:p text:style-name="al"/>
            <text:p text:style-name="al">gelet op:</text:p>
            <text:p text:style-name="al"/>
            <text:p text:style-name="al">de bepalingen in de artikelen E 7, E 8, Na 2 en Na 6 van de Kie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</text:p>
            <text:p text:style-name="al">De hierna genoemde personen te benoemen als leden van het gemeentelijk stembureau voor de verkiezingen van de leden van de 2e Kamer en de Gemeenteraad:</text:p>
            <text:p text:style-name="al"/>
            <text:p text:style-name="al">Als lid en tevens als voorzitter: </text:p>
            <text:list text:style-name="id1-3-2-2-1-5">
              <text:list-item text:style-override="id1-3-2-2-1-5">
                <text:number>-</text:number>
                <text:p text:style-name="al">Mevr. H. Mulder-Kikkert</text:p>
              </text:list-item>
            </text:list>
            <text:p text:style-name="al"/>
            <text:p text:style-name="al">als lid, tevens plaatsvervangend voorzitter:</text:p>
            <text:list text:style-name="id1-3-2-2-1-8">
              <text:list-item text:style-override="id1-3-2-2-1-8">
                <text:number>-</text:number>
                <text:p text:style-name="al">Mevr. B. Esselbrugge-Meindertsma</text:p>
              </text:list-item>
            </text:list>
            <text:p text:style-name="al"/>
            <text:p text:style-name="al">als lid: </text:p>
            <text:list text:style-name="id1-3-2-2-1-11">
              <text:list-item text:style-override="id1-3-2-2-1-11">
                <text:number>-</text:number>
                <text:p text:style-name="al">Mevr. M.H. Akkerman</text:p>
              </text:list-item>
              <text:list-item text:style-override="id1-3-2-2-1-12">
                <text:number>-</text:number>
                <text:p text:style-name="al">Mevr. C.B. Faber</text:p>
              </text:list-item>
              <text:list-item text:style-override="id1-3-2-2-1-13">
                <text:number>-</text:number>
                <text:p text:style-name="al">Mevr. A.W. Soppe-Kok</text:p>
              </text:list-item>
            </text:list>
            <text:p text:style-name="al"/>
            <text:p text:style-name="al">Als plaatsvervangend lid:</text:p>
            <text:list text:style-name="id1-3-2-2-1-16">
              <text:list-item text:style-override="id1-3-2-2-1-16">
                <text:number>-</text:number>
                <text:p text:style-name="al">Mevr. M.E. Zinke</text:p>
              </text:list-item>
              <text:list-item text:style-override="id1-3-2-2-1-17">
                <text:number>-</text:number>
                <text:p text:style-name="al">Mevr. M. Huizing-Bos</text:p>
              </text:list-item>
              <text:list-item text:style-override="id1-3-2-2-1-18">
                <text:number>-</text:number>
                <text:p text:style-name="al">Mevr. H. Kaal</text:p>
              </text:list-item>
              <text:list-item text:style-override="id1-3-2-2-1-19">
                <text:number>-</text:number>
                <text:p text:style-name="al">Mevr. A. Hammerschmidt</text:p>
              </text:list-item>
              <text:list-item text:style-override="id1-3-2-2-1-20">
                <text:number>-</text:number>
                <text:p text:style-name="al">Mevr. N. Lolkema-Mulder </text:p>
              </text:list-item>
              <text:list-item text:style-override="id1-3-2-2-1-21">
                <text:number>-</text:number>
                <text:p text:style-name="al">Dhr. B.G.M. Halman</text:p>
              </text:list-item>
              <text:list-item text:style-override="id1-3-2-2-1-22">
                <text:number>-</text:number>
                <text:p text:style-name="al">Mw. P.A. Velberg (alleen voor verkiezingen Gemeenteraad 2026)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</text:p>
            <text:p text:style-name="al">Voor de openbare zittingen van het gemeentelijk stembureau de raadszaal aan te wijzen, Raadhuisplein 1, 7901 BP Hoogeve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</text:p>
            <text:p text:style-name="al">De aanvangstijd van de zittingen van het gemeentelijk stembureau te bepalen op donderdag 30 oktober 2025 en donderdag 19 maart 2026 om 09.00 uur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</text:p>
            <text:p text:style-name="al">Dit besluit kan worden aangehaald als “Besluit benoeming leden gemeentelijk stembureau verkiezingen 2025 en 2026 gemeente Hoogeveen”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</text:p>
            <text:p text:style-name="al">Dit besluit treedt in werking op de eerste dag na die van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geveen, 15 juli 2025</text:span></text:p>
            <text:p><text:span text:style-name="functie"/></text:p>
            <text:p><text:span text:style-name="functie">Het college van burgemeester en wethouders van Hoogeveen,</text:span></text:p>
            <text:p><text:span text:style-name="functie"/></text:p>
            <text:p><text:span text:style-name="functie">De burgemeester, De secretaris</text:span></text:p>
            <text:p><text:span text:style-name="functie"/></text:p>
            <text:p><text:span text:style-name="functie"/></text:p>
            <text:p><text:span text:style-name="functie">Martijn Breukelman Mike Hack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20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5-02-12</meta:user-defined>
    <meta:user-defined meta:name="DC.source">artikel E 8 van de Kieswet]|[1.0:c:BWBR0004627&amp;artikel=E%208&amp;g=2025-02-12</meta:user-defined>
    <meta:user-defined meta:name="DC.source">artikel Na 2 van de Kieswet]|[1.0:c:BWBR0004627&amp;artikel=Na%202&amp;g=2025-02-12</meta:user-defined>
    <meta:user-defined meta:name="DC.source">artikel Na 6 van de Kieswet]|[1.0:c:BWBR0004627&amp;artikel=Na%206&amp;g=2025-02-12</meta:user-defined>
    <dc:language>nl</dc:language>
    <meta:user-defined meta:name="OVERHEIDop.locatietype/OVERHEIDop.gebiedsmarkering">Gemeente</meta:user-defined>
    <meta:user-defined meta:name="DC.title">Benoeming leden Gemeentelijk Stembureau verkiezingen 2025 en 202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03</meta:user-defined>
    <meta:user-defined meta:name="OVERHEIDop.GmbID/DC.identifier">gmb-2025-320203</meta:user-defined>
    <meta:user-defined meta:name="OVERHEIDop.versieInformatie"/>
  </office:meta>
</office:document-meta>
</file>