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urmerweg 116 1023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op de begane grond ten behoeve van de onderwijsfunctie</text:p>
            <text:p text:style-name="common-al">Zaakadres: Purmerweg 116 1023BB Amsterdam</text:p>
            <text:p text:style-name="common-al">Datum ontvangst: 14-07-2025</text:p>
            <text:p text:style-name="common-al">Zaaknummer: Z2025-030258</text:p>
            <text:p text:style-name="common-al">DSO-nummer: 20250714002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19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9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9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258</meta:user-defined>
    <meta:user-defined meta:name="DCTERMS.abstract">realiseren van een constructieve doorbraak op de begane grond ten behoeve van de onderwijs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urmerweg 116 1023BB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192</meta:user-defined>
    <meta:user-defined meta:name="OVERHEIDop.GmbID/DC.identifier">gmb-2025-320192</meta:user-defined>
    <meta:user-defined meta:name="OVERHEIDop.versieInformatie"/>
  </office:meta>
</office:document-meta>
</file>