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Odijkerweg 37, 3972NE Driebergen-Rijsenburg, Ontheffing geluid huwelijksfeest op 6 juni 2026 van 19:00 uur tot 24:00 uur (RX2025-00001689, 17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Odijkerweg 37, 3972NE Driebergen-Rijsenburg, Ontheffing geluid huwelijksfeest op 6 juni 2026 van 19:00 uur tot 24:00 uur (RX2025-00001689, 17 jul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018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8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8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1689</meta:user-defined>
    <meta:user-defined meta:name="DCTERMS.abstract">Odijkerweg 37, 3972NE Driebergen-Rijsenburg, Ontheffing geluid huwelijksfeest op 6 juni 2026 van 19:00 uur tot 24:00 uur (RX2025-00001689, 17 jul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Odijkerweg 37, 3972NE Driebergen-Rijsenburg, Ontheffing geluid huwelijksfeest op 6 juni 2026 van 19:00 uur tot 24:00 uur (RX2025-00001689, 17 juli 2025)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183</meta:user-defined>
    <meta:user-defined meta:name="OVERHEIDop.GmbID/DC.identifier">gmb-2025-320183</meta:user-defined>
    <meta:user-defined meta:name="OVERHEIDop.versieInformatie"/>
  </office:meta>
</office:document-meta>
</file>