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Piepercross op 25 en 26 oktober 2025 - Poelbuurt 2 en omgeving in Opende</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Westerkwartier een aanvraag ontvangen voor het organiseren van de Piepercross op 25 en 26 oktober 2025 op locatie Poelbuurt 2 en omgeving in Opende. De aanvraag is geregistreerd onder zaaknummer 2025012788. </text:p>
            <text:p text:style-name="common-al">De aanvraag betreft:</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Ontheffing artikel 35 van de Alcoholwet</text:p>
              </text:list-item>
              <text:list-item text:style-override="id1-3-2-1-1-4-4">
                <text:number>•</text:number>
                <text:p text:style-name="al">In gebruik nemen van tijdelijke bouwsels (BGBOP)</text:p>
              </text:list-item>
              <text:list-item text:style-override="id1-3-2-1-1-4-5">
                <text:number>•</text:number>
                <text:p text:style-name="al">Afwijken van bestaande verkeerssituatie</text:p>
              </text:list-item>
              <text:list-item text:style-override="id1-3-2-1-1-4-6">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17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7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7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7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de Piepercross op 25 en 26 oktober 2025 - Poelbuurt 2 en omgeving in Opende</meta:user-defined>
    <meta:user-defined meta:name="DCTERMS.W3CDTF/DCTERMS.available">2025-07-21</meta:user-defined>
    <meta:user-defined meta:name="DCTERMS.W3CDTF/OVERHEIDop.jaargang">2025</meta:user-defined>
    <meta:user-defined meta:name="OVERHEIDop.publicationIssue">320174</meta:user-defined>
    <meta:user-defined meta:name="OVERHEIDop.GmbID/DC.identifier">gmb-2025-320174</meta:user-defined>
    <meta:user-defined meta:name="OVERHEIDop.versieInformatie"/>
  </office:meta>
</office:document-meta>
</file>