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ornse Gat, Leersumsestraatweg, Doorn, Evenementenvergunning Devil's Ultra Trail Utrechtse Heuvelrug op 4 en 5 oktober 2025 (RX2025-00001672, 16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ornse Gat, Leersumsestraatweg, Doorn, Evenementenvergunning Devil's Ultra Trail Utrechtse Heuvelrug op 4 en 5 oktober 2025 (RX2025-00001672, 16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017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672</meta:user-defined>
    <meta:user-defined meta:name="DCTERMS.abstract">Doornse Gat, Leersumsestraatweg, Doorn, Evenementenvergunning Devil's Ultra Trail Utrechtse Heuvelrug op 4 en 5 oktober 2025 (RX2025-00001672, 16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ornse Gat, Leersumsestraatweg, Doorn, Evenementenvergunning Devil's Ultra Trail Utrechtse Heuvelrug op 4 en 5 oktober 2025 (RX2025-00001672, 16 juli 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72</meta:user-defined>
    <meta:user-defined meta:name="OVERHEIDop.GmbID/DC.identifier">gmb-2025-320172</meta:user-defined>
    <meta:user-defined meta:name="OVERHEIDop.versieInformatie"/>
  </office:meta>
</office:document-meta>
</file>