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R. Malthusstraat 3A 1066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entree ten behoeve van de kantoor</text:p>
            <text:p text:style-name="common-al">Besluit: verleend</text:p>
            <text:p text:style-name="common-al">Besluit verzonden op: 17-07-2025</text:p>
            <text:p text:style-name="common-al">Zaakadres: Thomas R. Malthusstraat 3A 1066JR Amsterdam</text:p>
            <text:p text:style-name="common-al">Zaaknummer: Z2025-023532</text:p>
            <text:p text:style-name="common-al">DSO-nummer: 20250530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32</meta:user-defined>
    <meta:user-defined meta:name="DCTERMS.abstract">aanpassen van de entree ten behoeve van de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R. Malthusstraat 3A 1066JR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71</meta:user-defined>
    <meta:user-defined meta:name="OVERHEIDop.GmbID/DC.identifier">gmb-2025-320171</meta:user-defined>
    <meta:user-defined meta:name="OVERHEIDop.versieInformatie"/>
  </office:meta>
</office:document-meta>
</file>