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uverneurstraat 46, 4524 B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ouverneurstraat 46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wijderen van het kozijn in de zijgevel en het isoleren van de buitengevel en afwerken met steenstrips op het adres Gouverneurstraat 46  te Sluis (CLZ-0000947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016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6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6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79</meta:user-defined>
    <dc:language>nl</dc:language>
    <meta:user-defined meta:name="OVERHEIDop.locatietype/OVERHEIDop.gebiedsmarkering">Punt</meta:user-defined>
    <meta:user-defined meta:name="DC.title">Aanvraag omgevingsvergunning Gouverneurstraat 46, 4524 BE Sluis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0167</meta:user-defined>
    <meta:user-defined meta:name="OVERHEIDop.GmbID/DC.identifier">gmb-2025-320167</meta:user-defined>
    <meta:user-defined meta:name="OVERHEIDop.versieInformatie"/>
  </office:meta>
</office:document-meta>
</file>