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8 t/m 10-8-2025, Op de stoep t.h.v. tuinkant Oudorperdijkje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stoep t.h.v. tuinkant Oudorperdijkje 50<text:span text:style-name="nadrukvet">; </text:span>het plaatsen van een container van 3-8 t/m 10-8-2025</text:p>
            <text:p text:style-name="common-al">
            
          </text:p>
            <text:p text:style-name="common-al">Verzenddatum:  17-07-2025 </text:p>
            <text:p text:style-name="common-al">Zaaknummer: 000012317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016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6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6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1737</meta:user-defined>
    <dc:language>nl</dc:language>
    <meta:user-defined meta:name="OVERHEIDop.locatietype/OVERHEIDop.gebiedsmarkering">Vlak</meta:user-defined>
    <meta:user-defined meta:name="DC.title">Omgevingsvergunning regulier Verleend: het plaatsen van een container van 3-8 t/m 10-8-2025, Op de stoep t.h.v. tuinkant Oudorperdijkje 50</meta:user-defined>
    <meta:user-defined meta:name="DCTERMS.W3CDTF/DCTERMS.available">2025-07-21</meta:user-defined>
    <meta:user-defined meta:name="DCTERMS.W3CDTF/OVERHEIDop.jaargang">2025</meta:user-defined>
    <meta:user-defined meta:name="OVERHEIDop.publicationIssue">320161</meta:user-defined>
    <meta:user-defined meta:name="OVERHEIDop.GmbID/DC.identifier">gmb-2025-320161</meta:user-defined>
    <meta:user-defined meta:name="OVERHEIDop.versieInformatie"/>
  </office:meta>
</office:document-meta>
</file>