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aanpassingen en het wijzigen van de gebruiksfunctie naar Padelcentrum/sport aan Mijkenbroek 27 4824A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16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6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10</meta:user-defined>
    <meta:user-defined meta:name="DCTERMS.abstract">interne aanpassingen en het wijzigen van de gebruiksfunctie naar Padelcentrum/s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interne aanpassingen en het wijzigen van de gebruiksfunctie naar Padelcentrum/sport aan Mijkenbroek 27 4824AA Breda</meta:user-defined>
    <meta:user-defined meta:name="DCTERMS.W3CDTF/DCTERMS.available">2025-07-21</meta:user-defined>
    <meta:user-defined meta:name="DCTERMS.W3CDTF/OVERHEIDop.jaargang">2025</meta:user-defined>
    <meta:user-defined meta:name="OVERHEIDop.publicationIssue">320160</meta:user-defined>
    <meta:user-defined meta:name="OVERHEIDop.GmbID/DC.identifier">gmb-2025-320160</meta:user-defined>
    <meta:user-defined meta:name="OVERHEIDop.versieInformatie"/>
  </office:meta>
</office:document-meta>
</file>