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Kerkstraat 2, 5507L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64</text:span>. Op 17-07-2025 is het besluit naar de aanvrager verzonden.</text:p>
            <text:p text:style-name="common-al">De zaak betreft locatie Nieuwe Kerkstraat 2, 5507LS te Veldhoven en heeft de omschrijving "bouw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1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964</meta:user-defined>
    <meta:user-defined meta:name="DCTERMS.abstract">bouw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euwe Kerkstraat 2, 5507LS te Vel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56</meta:user-defined>
    <meta:user-defined meta:name="OVERHEIDop.GmbID/DC.identifier">gmb-2025-320156</meta:user-defined>
    <meta:user-defined meta:name="OVERHEIDop.versieInformatie"/>
  </office:meta>
</office:document-meta>
</file>