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Steengroeve Theater - Luna, 5, 6, 8 en 9 augustus 2025, Steengroeveweg ongenummerd (nabij nummer 50),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mgevingsvergunning Steengroeve Theater - Luna, 5, 6, 8 en 9 augustus 2025 aan Steengroeveweg ongenummerd (nabij nummer 50) te Winterswijk</text:span>
          </text:p>
            <text:p text:style-name="common-al">De gemeente Winterswijk heeft op 17 juli 2025 een omgevingsvergunning verleend. De gemeente Winterswijk geeft hiermee toestemmingvoor het houden van muziektheatervoorstellingen op de locatie Steengroeveweg ongenummerd (nabij nummer 50, kadastraal bekend als sectie C, nummers 4462, 4463 en 5365 en sectie I, nummer 7133 en 15716) in Winterswijk van 5 tot en met 9 augustus 2025.</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015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5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5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65</meta:user-defined>
    <meta:user-defined meta:name="DCTERMS.abstract">Betreft: beschikking op aanvraag op locatie Steengroeveweg ongenummerd (nabij nummer 50), Winterswijk</meta:user-defined>
    <dc:language>nl</dc:language>
    <meta:user-defined meta:name="OVERHEIDop.locatietype/OVERHEIDop.gebiedsmarkering">Vlak</meta:user-defined>
    <meta:user-defined meta:name="DC.title">Kennisgeving besluit op omgevingsvergunning Steengroeve Theater - Luna, 5, 6, 8 en 9 augustus 2025, Steengroeveweg ongenummerd (nabij nummer 50), Winterswijk</meta:user-defined>
    <meta:user-defined meta:name="DCTERMS.W3CDTF/DCTERMS.available">2025-07-21</meta:user-defined>
    <meta:user-defined meta:name="DCTERMS.W3CDTF/OVERHEIDop.jaargang">2025</meta:user-defined>
    <meta:user-defined meta:name="OVERHEIDop.publicationIssue">320153</meta:user-defined>
    <meta:user-defined meta:name="OVERHEIDop.GmbID/DC.identifier">gmb-2025-320153</meta:user-defined>
    <meta:user-defined meta:name="OVERHEIDop.versieInformatie"/>
  </office:meta>
</office:document-meta>
</file>