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vel 4 Aria Wals te Goes - Aanvraag omgevingsvergunning voor het nieuw bouwen van een kantoor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li 2025 een aanvraag hebben ontvangen voor een omgevingsvergunning voor het perceel kavel 4 Aria Wals te Goes. De aanvraag is geregistreerd onder zaaknummer Z2025-00001808. De aanvraag betreft:</text:p>
            <text:p text:style-name="common-al">het nieuw bouwen van een kantoor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015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5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5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08</meta:user-defined>
    <meta:user-defined meta:name="DCTERMS.abstract">kavel 4 Aria Wals te Goes - Aanvraag omgevingsvergunning voor het nieuw bouwen van een kantoorpand</meta:user-defined>
    <dc:language>nl</dc:language>
    <meta:user-defined meta:name="OVERHEIDop.locatietype/OVERHEIDop.gebiedsmarkering">Vlak</meta:user-defined>
    <meta:user-defined meta:name="DC.title">kavel 4 Aria Wals te Goes - Aanvraag omgevingsvergunning voor het nieuw bouwen van een kantoorpand</meta:user-defined>
    <meta:user-defined meta:name="DCTERMS.W3CDTF/DCTERMS.available">2025-07-21</meta:user-defined>
    <meta:user-defined meta:name="DCTERMS.W3CDTF/OVERHEIDop.jaargang">2025</meta:user-defined>
    <meta:user-defined meta:name="OVERHEIDop.publicationIssue">320151</meta:user-defined>
    <meta:user-defined meta:name="OVERHEIDop.GmbID/DC.identifier">gmb-2025-320151</meta:user-defined>
    <meta:user-defined meta:name="OVERHEIDop.versieInformatie"/>
  </office:meta>
</office:document-meta>
</file>