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21 en 23 Muntendam, Verlenging beslistermijn omgevingsvergunning (reguliere procedure) 19512147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Westersingel 21 en 23, 9649 CR Muntendam, voor het bouwen van twee-onder-één-kap woning, ingediend op 24 sept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singel 21 en 23 Muntendam, Verlenging beslistermijn omgevingsvergunning (reguliere procedure) 19512147484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15</meta:user-defined>
    <meta:user-defined meta:name="OVERHEIDop.GmbID/DC.identifier">gmb-2025-32015</meta:user-defined>
    <meta:user-defined meta:name="OVERHEIDop.versieInformatie"/>
  </office:meta>
</office:document-meta>
</file>