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17, Oosterparkweg 35a, 2985S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aanvraag omgevingsvergunning ontvangen voor het realiseren van een Zen kapperszaak &amp; Beauty salon locatie Oosterparkweg 35a, 2985SX Ridderkerk. De aanvraag is geregistreerd onder zaaknummer Z2025-0000061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Betreft: het realiseren van een Zen kapperszaak &amp; Beauty salon [Z2025-00000617], Oosterparkweg 35a, 2985SX Ridderkerk</meta:user-defined>
    <dc:language>nl</dc:language>
    <meta:user-defined meta:name="OVERHEIDop.locatietype/OVERHEIDop.gebiedsmarkering">Vlak</meta:user-defined>
    <meta:user-defined meta:name="DC.title">Kennisgeving aanvraag omgevingsvergunning Z2025-00000617, Oosterparkweg 35a, 2985SX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46</meta:user-defined>
    <meta:user-defined meta:name="OVERHEIDop.GmbID/DC.identifier">gmb-2025-320146</meta:user-defined>
    <meta:user-defined meta:name="OVERHEIDop.versieInformatie"/>
  </office:meta>
</office:document-meta>
</file>