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yandottestraat 17 1109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interne muurdoorbraak</text:p>
            <text:p text:style-name="common-al">Besluit: verleend</text:p>
            <text:p text:style-name="common-al">Besluit verzonden op: 17-07-2025</text:p>
            <text:p text:style-name="common-al">Zaakadres: Wyandottestraat 17 1109BS Amsterdam</text:p>
            <text:p text:style-name="common-al">Zaaknummer: Z2025-018964</text:p>
            <text:p text:style-name="common-al">DSO-nummer: 20250430003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896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14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4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4</meta:user-defined>
    <meta:user-defined meta:name="DCTERMS.abstract">het maken van een interne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yandottestraat 17 1109BS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42</meta:user-defined>
    <meta:user-defined meta:name="OVERHEIDop.GmbID/DC.identifier">gmb-2025-320142</meta:user-defined>
    <meta:user-defined meta:name="OVERHEIDop.versieInformatie"/>
  </office:meta>
</office:document-meta>
</file>