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exander Flemingstraat 24 2035ED Haarlem, Alexander Flemingstraat 39 2035EC Haarlem, 0392-2024-0177768, het realiseren van een integraal kind centrum, basisschool en kinderdagopva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768</meta:user-defined>
    <meta:user-defined meta:name="DCTERMS.abstract">het realiseren van een integraal kind centrum, basisschool en kinderdag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lexander Flemingstraat 24 2035ED Haarlem, Alexander Flemingstraat 39 2035EC Haarlem, 0392-2024-0177768, het realiseren van een integraal kind centrum, basisschool en kinderdagopvang, verzonden 17-07-2025</meta:user-defined>
    <meta:user-defined meta:name="DCTERMS.W3CDTF/DCTERMS.available">2025-07-21</meta:user-defined>
    <meta:user-defined meta:name="DCTERMS.W3CDTF/OVERHEIDop.jaargang">2025</meta:user-defined>
    <meta:user-defined meta:name="OVERHEIDop.publicationIssue">320140</meta:user-defined>
    <meta:user-defined meta:name="OVERHEIDop.GmbID/DC.identifier">gmb-2025-320140</meta:user-defined>
    <meta:user-defined meta:name="OVERHEIDop.versieInformatie"/>
  </office:meta>
</office:document-meta>
</file>