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tot vaststelling gewijzigde subsidieplafond Subsidieregeling Groene Schoolpleinen gemeente Hoogevee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/>
            <text:p text:style-name="al">Overwegende dat, het wenselijk is om voor het jaar 2025 het subsidieplafond te</text:p>
            <text:p text:style-name="al">verhogen;</text:p>
            <text:p text:style-name="al"/>
            <text:p text:style-name="al">gelet op artikelen 4:81, eerste lid, 4:83 en 1:3, vierde lid, van de Algemene wet</text:p>
            <text:p text:style-name="al">bestuursrecht en artikel 8 lid 2 subsidieregeling Groene Schoolpleinen gemeente</text:p>
            <text:p text:style-name="al">Hoogeveen 2025-2028;</text:p>
            <text:p text:style-name="al"/>
            <text:p text:style-name="al">besluit vast te stellen:</text:p>
            <text:p text:style-name="al">Wijzigingsbesluit tot vaststelling gewijzigde subsidieplafond Subsidieregeling Groene</text:p>
            <text:p text:style-name="al">Schoolpleinen gemeente Hoogeveen 2025-202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8 Subsidieplafond</text:p>
            <text:list text:style-name="id1-3-2-2-1-2">
              <text:list-item text:style-override="id1-3-2-2-1-2">
                <text:number>A.</text:number>
                <text:p text:style-name="al">Artikel 8 lid 1 komt te luiden:</text:p>
              </text:list-item>
              <text:list-item text:style-override="id1-3-2-2-1-3">
                <text:number/>
                <text:p text:style-name="al">Het subsidieplafond bedraagt tot 1 januari 2026 € 90.000,-. Na 1 januari 2026 bedraag het subsidieplafond € 60.000,- per kalenderjaa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met terugwerkende kracht in werking op 1 jun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jul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Mike Hacking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1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5-01-01</meta:user-defined>
    <meta:user-defined meta:name="DC.source">Algemene subsidieverordening gemeente Hoogeveen artikel 3]|[https://lokaleregelgeving.overheid.nl/CVDR652431/1#artikel_3</meta:user-defined>
    <dc:language>nl</dc:language>
    <meta:user-defined meta:name="OVERHEIDop.locatietype/OVERHEIDop.gebiedsmarkering">Gemeente</meta:user-defined>
    <meta:user-defined meta:name="DC.title">Subsidieregeling Groene Schoolpleinen gemeente Hoogeveen 2025-202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36</meta:user-defined>
    <meta:user-defined meta:name="OVERHEIDop.betreftRegeling">CVDR734766_2</meta:user-defined>
    <meta:user-defined meta:name="OVERHEIDop.GmbID/DC.identifier">gmb-2025-320136</meta:user-defined>
    <meta:user-defined meta:name="xs:date/OVERHEIDop.startdatum">2025-06-01</meta:user-defined>
    <meta:user-defined meta:name="OVERHEIDop.versieInformatie"/>
  </office:meta>
</office:document-meta>
</file>