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lopen en herbouwen van een boerderij met aangebouwde schuur (karakteristiek), aan de Oudeweg 178 9628 CJ Siddeburen, 195215705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 en heeft de beschikking op de hieronder vermelde datum verzonden aan de aanvrager:</text:p>
            <text:list text:style-name="id1-3-2-1-1-2">
              <text:list-item text:style-override="id1-3-2-1-1-2-1">
                <text:number>•</text:number>
                <text:p text:style-name="al">Oudeweg 178, 9628 CJ in Siddeburen, Het slopen en herbouwen van een boerderij met aangebouwde schuur (karakteristiek), 17 juli 2025</text:p>
              </text:list-item>
            </text:list>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1952157055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8 augustus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13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3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3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9521570559</meta:user-defined>
    <meta:user-defined meta:name="DCTERMS.abstract">Betreft:  Besluit op locatie Oudeweg 178 9628CJ Siddeburen</meta:user-defined>
    <dc:language>nl</dc:language>
    <meta:user-defined meta:name="OVERHEIDop.locatietype/OVERHEIDop.gebiedsmarkering">Vlak</meta:user-defined>
    <meta:user-defined meta:name="DC.title">Omgevingsvergunning voor het slopen en herbouwen van een boerderij met aangebouwde schuur (karakteristiek), aan de Oudeweg 178 9628 CJ Siddeburen, 19521570559</meta:user-defined>
    <meta:user-defined meta:name="DCTERMS.W3CDTF/DCTERMS.available">2025-07-21</meta:user-defined>
    <meta:user-defined meta:name="DCTERMS.W3CDTF/OVERHEIDop.jaargang">2025</meta:user-defined>
    <meta:user-defined meta:name="OVERHEIDop.publicationIssue">320135</meta:user-defined>
    <meta:user-defined meta:name="OVERHEIDop.GmbID/DC.identifier">gmb-2025-320135</meta:user-defined>
    <meta:user-defined meta:name="OVERHEIDop.versieInformatie"/>
  </office:meta>
</office:document-meta>
</file>