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jnden, Hoofdweg 96, 1175 LC, het veranderen en vergroten van de bestaande woning door het maken van een dakopbouw, verzenddatum 17-07-2025, zaaknummer 039412205948, DSO nummer 2025061701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205948</meta:user-defined>
    <dc:language>nl</dc:language>
    <meta:user-defined meta:name="DC.title">Verleende buitenplanse omgevingsplanactiviteit (BOPA), Lijnden, Hoofdweg 96, 1175 LC, het veranderen en vergroten van de bestaande woning door het maken van een dakopbouw, verzenddatum 17-07-2025, zaaknummer 039412205948, DSO nummer 2025061701821.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GML doucment|exb-2025-26943</meta:user-defined>
    <meta:user-defined meta:name="OVERHEIDop.publicationIssue">320130</meta:user-defined>
    <meta:user-defined meta:name="OVERHEIDop.GmbID/DC.identifier">gmb-2025-320130</meta:user-defined>
    <meta:user-defined meta:name="OVERHEIDop.versieInformatie"/>
  </office:meta>
</office:document-meta>
</file>