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594, Van Riebeekstraat 18, 2987AV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6 juli 2025 een besluit genomen op de aanvraag met Z2025-00000594 voor het wijzigen van de gevel en verplaatsen voordeur op locatie, Van Riebeekstraat 18, 2987AV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jul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012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2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2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94</meta:user-defined>
    <meta:user-defined meta:name="DCTERMS.abstract">Betreft: het wijzigen van de gevel en verplaatsen voordeur [Z2025-00000594], Van Riebeekstraat 18, 2987AV Ridderkerk</meta:user-defined>
    <dc:language>nl</dc:language>
    <meta:user-defined meta:name="OVERHEIDop.locatietype/OVERHEIDop.gebiedsmarkering">Vlak</meta:user-defined>
    <meta:user-defined meta:name="DC.title">Kennisgeving besluit omgevingsvergunning Z2025-00000594, Van Riebeekstraat 18, 2987AV Ridderker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0129</meta:user-defined>
    <meta:user-defined meta:name="OVERHEIDop.GmbID/DC.identifier">gmb-2025-320129</meta:user-defined>
    <meta:user-defined meta:name="OVERHEIDop.versieInformatie"/>
  </office:meta>
</office:document-meta>
</file>