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23, Burgemeester de Zeeuw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aanvraag omgevingsvergunning ontvangen voor HOV bushaltes  Burg. de Zeeuwstraat kappen en vervangen bomen  locatie Burgemeester de Zeeuwstraat te Ridderkerk. De aanvraag is geregistreerd onder zaaknummer Z2025-0000062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012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23</meta:user-defined>
    <meta:user-defined meta:name="DCTERMS.abstract">Betreft: HOV bushaltes  Burg. de Zeeuwstraat kappen en vervangen bomen  [Z2025-00000623], Burgemeester de Zeeuwstraat te Ridderkerk</meta:user-defined>
    <dc:language>nl</dc:language>
    <meta:user-defined meta:name="OVERHEIDop.locatietype/OVERHEIDop.gebiedsmarkering">Vlak</meta:user-defined>
    <meta:user-defined meta:name="DC.title">Kennisgeving aanvraag omgevingsvergunning Z2025-00000623, Burgemeester de Zeeuwstraat te Ridd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128</meta:user-defined>
    <meta:user-defined meta:name="OVERHEIDop.GmbID/DC.identifier">gmb-2025-320128</meta:user-defined>
    <meta:user-defined meta:name="OVERHEIDop.versieInformatie"/>
  </office:meta>
</office:document-meta>
</file>